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" manifest:full-path="Configurations2/images/Bitmaps/"/>
  <manifest:file-entry manifest:media-type="" manifest:full-path="Configurations2/toolbar/"/>
  <manifest:file-entry manifest:media-type="" manifest:full-path="Configurations2/floater/"/>
  <manifest:file-entry manifest:media-type="" manifest:full-path="Configurations2/toolpanel/"/>
  <manifest:file-entry manifest:media-type="" manifest:full-path="Configurations2/menubar/"/>
  <manifest:file-entry manifest:media-type="application/rdf+xml" manifest:full-path="manifest.rdf"/>
  <manifest:file-entry manifest:media-type="text/xml" manifest:full-path="meta.xml"/>
  <manifest:file-entry manifest:media-type="" manifest:full-path="Configurations2/popupmenu/"/>
  <manifest:file-entry manifest:media-type="" manifest:full-path="Configurations2/accelerator/"/>
  <manifest:file-entry manifest:media-type="application/binary" manifest:full-path="layout-cache"/>
  <manifest:file-entry manifest:media-type="" manifest:full-path="Configurations2/progressbar/"/>
  <manifest:file-entry manifest:media-type="" manifest:full-path="Configurations2/statusbar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table="urn:oasis:names:tc:opendocument:xmlns:table:1.0" xmlns:xlink="http://www.w3.org/1999/xlink" xmlns:dc="http://purl.org/dc/elements/1.1/" xmlns:ooo="http://openoffice.org/2004/office" xmlns:dr3d="urn:oasis:names:tc:opendocument:xmlns:dr3d:1.0" xmlns:chart="urn:oasis:names:tc:opendocument:xmlns:chart:1.0" xmlns:rpt="http://openoffice.org/2005/report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dom="http://www.w3.org/2001/xml-events" xmlns:xforms="http://www.w3.org/2002/xforms" xmlns:xsd="http://www.w3.org/2001/XMLSchema" xmlns:xsi="http://www.w3.org/2001/XMLSchema-instance" xmlns:formx="urn:openoffice:names:experimental:ooxml-odf-interop:xmlns:form:1.0" office:version="1.2">
  <office:scripts/>
  <office:font-face-decls>
    <style:font-face style:name="OpenSymbol" svg:font-family="OpenSymbol" style:font-charset="x-symbol"/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" svg:font-family="Mangal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5" style:family="table">
      <style:table-properties style:width="16.002cm" table:align="margins" style:writing-mode="lr-tb"/>
    </style:style>
    <style:style style:name="Tabelle5.A" style:family="table-column">
      <style:table-column-properties style:column-width="4.995cm" style:rel-column-width="20458*"/>
    </style:style>
    <style:style style:name="Tabelle5.B" style:family="table-column">
      <style:table-column-properties style:column-width="11.007cm" style:rel-column-width="45077*"/>
    </style:style>
    <style:style style:name="Tabelle5.A1" style:family="table-cell">
      <style:table-cell-properties fo:padding="0.097cm" fo:border="none"/>
    </style:style>
    <style:style style:name="Tabelle5.A2" style:family="table-cell">
      <style:table-cell-properties style:vertical-align="middle" fo:padding="0.097cm" fo:border="none"/>
    </style:style>
    <style:style style:name="Tabelle2" style:family="table">
      <style:table-properties style:width="9.599cm" table:align="left" style:writing-mode="lr-tb"/>
    </style:style>
    <style:style style:name="Tabelle2.A" style:family="table-column">
      <style:table-column-properties style:column-width="6.202cm"/>
    </style:style>
    <style:style style:name="Tabelle2.B" style:family="table-column">
      <style:table-column-properties style:column-width="3.397cm"/>
    </style:style>
    <style:style style:name="Tabelle2.A1" style:family="table-cell">
      <style:table-cell-properties style:vertical-align="middle" fo:padding="0.097cm" fo:border="none"/>
    </style:style>
    <style:style style:name="Tabelle1" style:family="table">
      <style:table-properties style:width="12.695cm" fo:margin-left="0cm" fo:margin-top="0cm" fo:margin-bottom="0cm" table:align="left" style:writing-mode="lr-tb"/>
    </style:style>
    <style:style style:name="Tabelle1.A" style:family="table-column">
      <style:table-column-properties style:column-width="1.647cm"/>
    </style:style>
    <style:style style:name="Tabelle1.B" style:family="table-column">
      <style:table-column-properties style:column-width="7.964cm"/>
    </style:style>
    <style:style style:name="Tabelle1.C" style:family="table-column">
      <style:table-column-properties style:column-width="3.083cm"/>
    </style:style>
    <style:style style:name="Tabelle1.1" style:family="table-row">
      <style:table-row-properties style:min-row-height="0.593cm" fo:keep-together="auto"/>
    </style:style>
    <style:style style:name="Tabelle1.A1" style:family="table-cell">
      <style:table-cell-properties fo:padding-left="0.15cm" fo:padding-right="0.15cm" fo:padding-top="0.049cm" fo:padding-bottom="0.049cm" fo:border="0.5pt solid #c0c0c0"/>
    </style:style>
    <style:style style:name="Tabelle1.A2" style:family="table-cell">
      <style:table-cell-properties style:vertical-align="middle" fo:padding-left="0.15cm" fo:padding-right="0.15cm" fo:padding-top="0cm" fo:padding-bottom="0cm" fo:border="0.5pt solid #c0c0c0"/>
    </style:style>
    <style:style style:name="Tabelle1.3" style:family="table-row">
      <style:table-row-properties style:min-row-height="0.123cm" fo:keep-together="auto"/>
    </style:style>
    <style:style style:name="Tabelle1.A3" style:family="table-cell">
      <style:table-cell-properties style:vertical-align="middle" fo:padding-left="0.15cm" fo:padding-right="0.15cm" fo:padding-top="0.049cm" fo:padding-bottom="0.049cm" fo:border-left="0.5pt solid #c0c0c0" fo:border-right="none" fo:border-top="0.5pt solid #c0c0c0" fo:border-bottom="0.5pt solid #c0c0c0"/>
    </style:style>
    <style:style style:name="Tabelle1.C3" style:family="table-cell">
      <style:table-cell-properties style:vertical-align="middle" fo:padding-left="0.15cm" fo:padding-right="0.15cm" fo:padding-top="0.049cm" fo:padding-bottom="0.049cm" fo:border="0.5pt solid #c0c0c0"/>
    </style:style>
    <style:style style:name="Tabelle1.4" style:family="table-row">
      <style:table-row-properties style:min-row-height="0.236cm" fo:keep-together="auto"/>
    </style:style>
    <style:style style:name="Tabelle1.A4" style:family="table-cell">
      <style:table-cell-properties style:vertical-align="middle" fo:padding-left="0.15cm" fo:padding-right="0.15cm" fo:padding-top="0.049cm" fo:padding-bottom="0.049cm" fo:border-left="0.5pt solid #c0c0c0" fo:border-right="none" fo:border-top="none" fo:border-bottom="0.5pt solid #c0c0c0"/>
    </style:style>
    <style:style style:name="Tabelle1.C4" style:family="table-cell">
      <style:table-cell-properties style:vertical-align="middle" fo:padding-left="0.15cm" fo:padding-right="0.15cm" fo:padding-top="0.049cm" fo:padding-bottom="0.049cm" fo:border-left="0.5pt solid #c0c0c0" fo:border-right="0.5pt solid #c0c0c0" fo:border-top="none" fo:border-bottom="0.5pt solid #c0c0c0"/>
    </style:style>
    <style:style style:name="Tabelle6" style:family="table">
      <style:table-properties style:width="14.796cm" table:align="left" style:may-break-between-rows="false" style:writing-mode="lr-tb"/>
    </style:style>
    <style:style style:name="Tabelle6.A" style:family="table-column">
      <style:table-column-properties style:column-width="13.102cm"/>
    </style:style>
    <style:style style:name="Tabelle6.B" style:family="table-column">
      <style:table-column-properties style:column-width="1.693cm"/>
    </style:style>
    <style:style style:name="Tabelle6.A1" style:family="table-cell">
      <style:table-cell-properties fo:background-color="#e6e6e6" fo:padding="0.097cm" fo:border-left="none" fo:border-right="none" fo:border-top="none" fo:border-bottom="0.05pt solid #000000">
        <style:background-image/>
      </style:table-cell-properties>
    </style:style>
    <style:style style:name="Tabelle6.2" style:family="table-row">
      <style:table-row-properties style:row-height="0.6cm"/>
    </style:style>
    <style:style style:name="Tabelle6.A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le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6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6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6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6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6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6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6.9" style:family="table-row">
      <style:table-row-properties style:row-height="0.7cm"/>
    </style:style>
    <style:style style:name="Tabelle6.B9" style:family="table-cell">
      <style:table-cell-properties style:vertical-align="middle" fo:padding="0.097cm" fo:border="none"/>
    </style:style>
    <style:style style:name="Tabelle7" style:family="table">
      <style:table-properties style:width="12.203cm" table:align="left" style:writing-mode="lr-tb"/>
    </style:style>
    <style:style style:name="Tabelle7.A" style:family="table-column">
      <style:table-column-properties style:column-width="8.604cm"/>
    </style:style>
    <style:style style:name="Tabelle7.B" style:family="table-column">
      <style:table-column-properties style:column-width="3.598cm"/>
    </style:style>
    <style:style style:name="Tabelle7.A1" style:family="table-cell">
      <style:table-cell-properties fo:padding="0.097cm" fo:border="none"/>
    </style:style>
    <style:style style:name="Tabelle3" style:family="table">
      <style:table-properties style:width="12.695cm" fo:margin-left="0cm" fo:margin-top="0cm" fo:margin-bottom="0cm" table:align="left" style:writing-mode="lr-tb"/>
    </style:style>
    <style:style style:name="Tabelle3.A" style:family="table-column">
      <style:table-column-properties style:column-width="1.647cm"/>
    </style:style>
    <style:style style:name="Tabelle3.B" style:family="table-column">
      <style:table-column-properties style:column-width="7.964cm"/>
    </style:style>
    <style:style style:name="Tabelle3.C" style:family="table-column">
      <style:table-column-properties style:column-width="3.083cm"/>
    </style:style>
    <style:style style:name="Tabelle3.1" style:family="table-row">
      <style:table-row-properties style:min-row-height="0.593cm" fo:keep-together="auto"/>
    </style:style>
    <style:style style:name="Tabelle3.A1" style:family="table-cell">
      <style:table-cell-properties fo:padding-left="0.15cm" fo:padding-right="0.15cm" fo:padding-top="0.049cm" fo:padding-bottom="0.049cm" fo:border="0.5pt solid #c0c0c0"/>
    </style:style>
    <style:style style:name="Tabelle3.A2" style:family="table-cell">
      <style:table-cell-properties fo:padding-left="0.15cm" fo:padding-right="0.15cm" fo:padding-top="0cm" fo:padding-bottom="0cm" fo:border="0.5pt solid #c0c0c0"/>
    </style:style>
    <style:style style:name="Tabelle3.3" style:family="table-row">
      <style:table-row-properties style:min-row-height="0.123cm" fo:keep-together="auto"/>
    </style:style>
    <style:style style:name="Tabelle3.A3" style:family="table-cell">
      <style:table-cell-properties style:vertical-align="middle" fo:padding-left="0.15cm" fo:padding-right="0.6cm" fo:padding-top="0.049cm" fo:padding-bottom="0cm" fo:border-left="0.5pt solid #c0c0c0" fo:border-right="none" fo:border-top="0.5pt solid #c0c0c0" fo:border-bottom="0.5pt solid #c0c0c0"/>
    </style:style>
    <style:style style:name="Tabelle3.B3" style:family="table-cell">
      <style:table-cell-properties style:vertical-align="middle" fo:padding-left="0.15cm" fo:padding-right="0.15cm" fo:padding-top="0.049cm" fo:padding-bottom="0cm" fo:border-left="0.5pt solid #c0c0c0" fo:border-right="none" fo:border-top="0.5pt solid #c0c0c0" fo:border-bottom="0.5pt solid #c0c0c0"/>
    </style:style>
    <style:style style:name="Tabelle3.C3" style:family="table-cell">
      <style:table-cell-properties style:vertical-align="middle" fo:padding-left="0.15cm" fo:padding-right="0.15cm" fo:padding-top="0.049cm" fo:padding-bottom="0cm" fo:border="0.5pt solid #c0c0c0"/>
    </style:style>
    <style:style style:name="Tabelle3.4" style:family="table-row">
      <style:table-row-properties style:min-row-height="0.236cm" fo:keep-together="auto"/>
    </style:style>
    <style:style style:name="Tabelle3.A4" style:family="table-cell">
      <style:table-cell-properties style:vertical-align="middle" fo:padding-left="0.15cm" fo:padding-right="0.15cm" fo:padding-top="0.049cm" fo:padding-bottom="0.049cm" fo:border-left="0.5pt solid #c0c0c0" fo:border-right="none" fo:border-top="0.5pt solid #c0c0c0" fo:border-bottom="0.5pt solid #c0c0c0"/>
    </style:style>
    <style:style style:name="Tabelle3.C4" style:family="table-cell">
      <style:table-cell-properties style:vertical-align="middle" fo:padding-left="0.15cm" fo:padding-right="0.15cm" fo:padding-top="0.049cm" fo:padding-bottom="0.049cm" fo:border="0.5pt solid #c0c0c0"/>
    </style:style>
    <style:style style:name="Tabelle8" style:family="table">
      <style:table-properties style:width="15.005cm" table:align="left" style:may-break-between-rows="false" style:writing-mode="lr-tb"/>
    </style:style>
    <style:style style:name="Tabelle8.A" style:family="table-column">
      <style:table-column-properties style:column-width="13.005cm"/>
    </style:style>
    <style:style style:name="Tabelle8.B" style:family="table-column">
      <style:table-column-properties style:column-width="2cm"/>
    </style:style>
    <style:style style:name="Tabelle8.A1" style:family="table-cell">
      <style:table-cell-properties fo:background-color="#e6e6e6" fo:padding="0.097cm" fo:border-left="none" fo:border-right="none" fo:border-top="none" fo:border-bottom="0.05pt solid #000000">
        <style:background-image/>
      </style:table-cell-properties>
    </style:style>
    <style:style style:name="Tabelle8.2" style:family="table-row">
      <style:table-row-properties style:row-height="0.7cm"/>
    </style:style>
    <style:style style:name="Tabelle8.A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le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8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8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8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8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8.B7" style:family="table-cell">
      <style:table-cell-properties style:vertical-align="middle" fo:padding="0.097cm" fo:border="none"/>
    </style:style>
    <style:style style:name="P1" style:family="paragraph" style:parent-style-name="Footer" style:master-page-name="">
      <style:paragraph-properties fo:line-height="100%" style:page-number="auto" fo:padding="0.049cm" fo:border="none"/>
      <style:text-properties xmlns:officeooo="http://openoffice.org/2009/office" fo:color="#808080" style:font-name="Arial2" fo:font-size="8pt" officeooo:rsid="00bb0735" officeooo:paragraph-rsid="00c042c4" style:font-size-asian="8pt" style:font-size-complex="8pt"/>
    </style:style>
    <style:style style:name="P2" style:family="paragraph" style:parent-style-name="_32_._20_Vraagkop" style:master-page-name="">
      <style:paragraph-properties fo:line-height="100%" style:page-number="auto" fo:padding="0.049cm" fo:border="none"/>
      <style:text-properties xmlns:officeooo="http://openoffice.org/2009/office" fo:color="#808080" style:font-name="Arial2" fo:font-size="8pt" fo:font-style="normal" style:text-underline-style="none" fo:font-weight="normal" officeooo:rsid="00bb0735" officeooo:paragraph-rsid="00beca99" style:font-size-asian="8pt" style:font-style-asian="normal" style:font-weight-asian="normal" style:font-size-complex="8pt" style:font-style-complex="normal" style:font-weight-complex="bold"/>
    </style:style>
    <style:style style:name="P3" style:family="paragraph" style:parent-style-name="Standard" style:master-page-name="">
      <style:paragraph-properties style:page-number="auto" fo:break-after="page"/>
      <style:text-properties xmlns:officeooo="http://openoffice.org/2009/office" fo:font-size="9pt" officeooo:paragraph-rsid="001a90f5" style:font-size-asian="9pt" style:font-size-complex="9pt"/>
    </style:style>
    <style:style style:name="P4" style:family="paragraph" style:parent-style-name="_32_._20_Vraagkop" style:master-page-name="">
      <style:paragraph-properties fo:line-height="100%" style:page-number="auto" fo:break-after="page" fo:padding="0.049cm" fo:border="none"/>
      <style:text-properties xmlns:officeooo="http://openoffice.org/2009/office" fo:color="#000000" style:font-name="Arial2" fo:font-size="9pt" fo:font-style="normal" style:text-underline-style="none" fo:font-weight="bold" officeooo:rsid="00bb0735" officeooo:paragraph-rsid="00cd3313" style:font-size-asian="9pt" style:font-style-asian="normal" style:font-weight-asian="bold" style:font-size-complex="9pt" style:font-style-complex="normal" style:font-weight-complex="bold"/>
    </style:style>
    <style:style style:name="P5" style:family="paragraph" style:parent-style-name="_32_._20_Vraagkop" style:master-page-name="">
      <style:paragraph-properties fo:line-height="100%" style:page-number="auto" fo:break-after="page" fo:padding="0.049cm" fo:border="none"/>
      <style:text-properties xmlns:officeooo="http://openoffice.org/2009/office" fo:color="#000000" style:font-name="Arial2" fo:font-size="8pt" fo:font-style="normal" style:text-underline-style="none" fo:font-weight="normal" officeooo:rsid="00bb0735" officeooo:paragraph-rsid="00cd3313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Table_20_Contents">
      <style:paragraph-properties fo:line-height="100%" fo:text-align="end" style:justify-single-word="false" fo:padding="0.049cm" fo:border="none"/>
      <style:text-properties xmlns:officeooo="http://openoffice.org/2009/office" fo:color="#808080" style:font-name="Arial2" fo:font-size="8pt" officeooo:paragraph-rsid="00beca99" style:font-size-asian="8pt" style:font-size-complex="8pt"/>
    </style:style>
    <style:style style:name="P7" style:family="paragraph" style:parent-style-name="Footer">
      <style:paragraph-properties fo:line-height="100%" fo:padding="0.049cm" fo:border="none"/>
      <style:text-properties xmlns:officeooo="http://openoffice.org/2009/office" fo:color="#808080" style:font-name="Arial2" fo:font-size="8pt" style:text-underline-style="solid" style:text-underline-width="auto" style:text-underline-color="font-color" fo:font-weight="normal" officeooo:rsid="00bb0735" officeooo:paragraph-rsid="00930b22" style:font-size-asian="8pt" style:font-weight-asian="normal" style:font-size-complex="8pt"/>
    </style:style>
    <style:style style:name="P8" style:family="paragraph" style:parent-style-name="Footer">
      <style:paragraph-properties fo:line-height="100%" fo:padding="0.049cm" fo:border="none"/>
      <style:text-properties xmlns:officeooo="http://openoffice.org/2009/office" fo:color="#808080" style:font-name="Arial2" fo:font-size="8pt" style:text-underline-style="none" fo:font-weight="normal" officeooo:rsid="00bb0735" officeooo:paragraph-rsid="0099dc30" style:font-size-asian="8pt" style:font-weight-asian="normal" style:font-size-complex="8pt"/>
    </style:style>
    <style:style style:name="P9" style:family="paragraph" style:parent-style-name="Standard">
      <style:paragraph-properties fo:line-height="0.318cm"/>
      <style:text-properties xmlns:officeooo="http://openoffice.org/2009/office" style:font-name="Arial1" fo:font-size="9pt" officeooo:paragraph-rsid="00470d9e" style:font-name-asian="Arial Unicode MS" style:font-size-asian="9pt" style:font-name-complex="Arial3" style:font-size-complex="9pt"/>
    </style:style>
    <style:style style:name="P10" style:family="paragraph" style:parent-style-name="Standard">
      <style:paragraph-properties fo:line-height="100%"/>
      <style:text-properties xmlns:officeooo="http://openoffice.org/2009/office" style:font-name="Arial1" fo:font-size="9pt" officeooo:paragraph-rsid="005d3f9e" style:font-name-asian="Arial Unicode MS" style:font-size-asian="9pt" style:font-name-complex="Arial3" style:font-size-complex="9pt"/>
    </style:style>
    <style:style style:name="P11" style:family="paragraph" style:parent-style-name="Standard">
      <style:paragraph-properties fo:line-height="0.318cm"/>
      <style:text-properties style:font-name="Arial1" fo:font-size="9pt" style:font-size-asian="9pt" style:font-name-complex="Arial3" style:font-size-complex="9pt"/>
    </style:style>
    <style:style style:name="P12" style:family="paragraph" style:parent-style-name="Standard">
      <style:paragraph-properties fo:line-height="100%"/>
      <style:text-properties xmlns:officeooo="http://openoffice.org/2009/office" style:font-name="Arial1" fo:font-size="9pt" officeooo:paragraph-rsid="005d3f9e" style:font-size-asian="9pt" style:font-name-complex="Arial3" style:font-size-complex="9pt"/>
    </style:style>
    <style:style style:name="P13" style:family="paragraph" style:parent-style-name="Standard">
      <style:paragraph-properties fo:line-height="0.318cm"/>
      <style:text-properties style:font-name="Arial1" fo:font-size="9pt" fo:background-color="transparent" style:font-size-asian="9pt" style:font-name-complex="Arial3" style:font-size-complex="9pt"/>
    </style:style>
    <style:style style:name="P14" style:family="paragraph" style:parent-style-name="Standard">
      <style:paragraph-properties fo:line-height="0.318cm"/>
      <style:text-properties style:font-name="Arial1" fo:font-size="9pt" fo:background-color="transparent" style:font-name-asian="Arial Unicode MS" style:font-size-asian="9pt" style:font-name-complex="Arial3" style:font-size-complex="9pt"/>
    </style:style>
    <style:style style:name="P15" style:family="paragraph" style:parent-style-name="Standard">
      <style:paragraph-properties fo:line-height="0.318cm"/>
      <style:text-properties xmlns:officeooo="http://openoffice.org/2009/office" fo:color="#000000" style:font-name="Arial1" fo:font-size="9pt" fo:font-style="italic" officeooo:paragraph-rsid="00443d5d" style:font-size-asian="9pt" style:font-style-asian="italic" style:font-name-complex="Arial3" style:font-size-complex="9pt"/>
    </style:style>
    <style:style style:name="P16" style:family="paragraph" style:parent-style-name="Standard">
      <style:paragraph-properties fo:line-height="0.318cm"/>
      <style:text-properties xmlns:officeooo="http://openoffice.org/2009/office" fo:color="#000000" style:font-name="Arial1" fo:font-size="9pt" fo:font-style="italic" officeooo:paragraph-rsid="005d3f9e" style:font-size-asian="9pt" style:font-style-asian="italic" style:font-name-complex="Arial3" style:font-size-complex="9pt"/>
    </style:style>
    <style:style style:name="P17" style:family="paragraph" style:parent-style-name="Standard">
      <style:paragraph-properties fo:line-height="100%" fo:text-align="end" style:justify-single-word="false"/>
      <style:text-properties xmlns:officeooo="http://openoffice.org/2009/office" fo:color="#000000" style:font-name="Arial1" fo:font-size="9pt" fo:font-style="italic" officeooo:paragraph-rsid="00443d5d" style:font-size-asian="9pt" style:font-style-asian="italic" style:font-name-complex="Arial3" style:font-size-complex="9pt"/>
    </style:style>
    <style:style style:name="P18" style:family="paragraph" style:parent-style-name="Standard">
      <style:paragraph-properties fo:line-height="100%" fo:text-align="end" style:justify-single-word="false"/>
      <style:text-properties xmlns:officeooo="http://openoffice.org/2009/office" fo:color="#000000" style:font-name="Arial1" fo:font-size="9pt" fo:font-style="italic" officeooo:paragraph-rsid="005d3f9e" style:font-size-asian="9pt" style:font-style-asian="italic" style:font-name-complex="Arial3" style:font-size-complex="9pt"/>
    </style:style>
    <style:style style:name="P19" style:family="paragraph" style:parent-style-name="Standard">
      <style:paragraph-properties fo:line-height="0.318cm"/>
      <style:text-properties xmlns:officeooo="http://openoffice.org/2009/office" fo:color="#000000" style:font-name="Arial1" fo:font-size="9pt" fo:font-style="italic" style:text-underline-style="solid" style:text-underline-width="auto" style:text-underline-color="font-color" officeooo:paragraph-rsid="00465fa6" style:font-size-asian="9pt" style:font-style-asian="italic" style:font-name-complex="Arial3" style:font-size-complex="9pt"/>
    </style:style>
    <style:style style:name="P20" style:family="paragraph" style:parent-style-name="Standard">
      <style:paragraph-properties fo:line-height="100%" fo:text-align="end" style:justify-single-word="false"/>
      <style:text-properties xmlns:officeooo="http://openoffice.org/2009/office" fo:color="#000000" style:font-name="Arial1" fo:font-size="9pt" fo:font-weight="bold" officeooo:paragraph-rsid="00565ce3" style:font-size-asian="9pt" style:font-weight-asian="bold" style:font-name-complex="Arial3" style:font-size-complex="9pt" style:font-weight-complex="bold"/>
    </style:style>
    <style:style style:name="P21" style:family="paragraph" style:parent-style-name="Standard">
      <style:paragraph-properties fo:line-height="150%" fo:text-align="end" style:justify-single-word="false"/>
      <style:text-properties xmlns:officeooo="http://openoffice.org/2009/office" fo:color="#000000" style:font-name="Arial1" fo:font-size="9pt" fo:font-weight="bold" officeooo:paragraph-rsid="00565ce3" style:font-size-asian="9pt" style:font-weight-asian="bold" style:font-name-complex="Arial3" style:font-size-complex="9pt" style:font-weight-complex="bold"/>
    </style:style>
    <style:style style:name="P22" style:family="paragraph" style:parent-style-name="Standard">
      <style:text-properties xmlns:officeooo="http://openoffice.org/2009/office" fo:color="#000000" fo:font-style="normal" style:text-underline-style="none" fo:font-weight="bold" officeooo:paragraph-rsid="008c2d1d" style:font-style-asian="normal" style:font-weight-asian="bold" style:font-size-complex="9pt" style:font-style-complex="normal" style:font-weight-complex="bold"/>
    </style:style>
    <style:style style:name="P23" style:family="paragraph" style:parent-style-name="Standard">
      <style:paragraph-properties fo:text-align="end" style:justify-single-word="false"/>
      <style:text-properties xmlns:officeooo="http://openoffice.org/2009/office" style:font-name="Arial2" fo:font-size="8pt" fo:font-weight="bold" officeooo:paragraph-rsid="002bbcc8" style:font-size-asian="8pt" style:font-weight-asian="bold" style:font-size-complex="8pt" style:font-weight-complex="bold"/>
    </style:style>
    <style:style style:name="P24" style:family="paragraph" style:parent-style-name="Standard">
      <style:paragraph-properties fo:line-height="100%" fo:text-align="end" style:justify-single-word="false"/>
      <style:text-properties xmlns:officeooo="http://openoffice.org/2009/office" style:font-name="Arial2" fo:font-size="8pt" fo:font-weight="bold" officeooo:paragraph-rsid="002bbcc8" style:font-size-asian="8pt" style:font-weight-asian="bold" style:font-size-complex="8pt" style:font-weight-complex="bold"/>
    </style:style>
    <style:style style:name="P25" style:family="paragraph" style:parent-style-name="Standard">
      <style:paragraph-properties fo:text-align="end" style:justify-single-word="false"/>
      <style:text-properties xmlns:officeooo="http://openoffice.org/2009/office" style:font-name="Arial2" fo:font-size="8pt" officeooo:paragraph-rsid="002bbcc8" fo:background-color="transparent" style:font-size-asian="8pt" style:font-size-complex="8pt"/>
    </style:style>
    <style:style style:name="P26" style:family="paragraph" style:parent-style-name="Standard">
      <style:paragraph-properties fo:line-height="100%" fo:text-align="end" style:justify-single-word="false"/>
      <style:text-properties xmlns:officeooo="http://openoffice.org/2009/office" style:font-name="Arial2" fo:font-size="8pt" officeooo:paragraph-rsid="002bbcc8" fo:background-color="transparent" style:font-size-asian="8pt" style:font-size-complex="8pt"/>
    </style:style>
    <style:style style:name="P27" style:family="paragraph" style:parent-style-name="Standard">
      <style:paragraph-properties fo:line-height="0.318cm"/>
      <style:text-properties xmlns:officeooo="http://openoffice.org/2009/office" fo:color="#a6a6a6" style:font-name="Arial1" fo:font-size="9pt" fo:font-style="italic" style:text-underline-style="solid" style:text-underline-width="auto" style:text-underline-color="font-color" fo:font-weight="bold" officeooo:paragraph-rsid="00f1f50f" style:font-name-asian="Arial Unicode MS" style:font-size-asian="9pt" style:font-style-asian="italic" style:font-weight-asian="bold" style:font-name-complex="Arial3" style:font-size-complex="9pt" style:font-weight-complex="bold"/>
    </style:style>
    <style:style style:name="P28" style:family="paragraph" style:parent-style-name="Standard">
      <style:text-properties xmlns:officeooo="http://openoffice.org/2009/office" fo:color="#a6a6a6" fo:font-size="9pt" style:text-underline-style="solid" style:text-underline-width="auto" style:text-underline-color="font-color" fo:font-weight="normal" officeooo:paragraph-rsid="006c9479" style:font-size-asian="9pt" style:font-weight-asian="normal" style:font-size-complex="9pt"/>
    </style:style>
    <style:style style:name="P29" style:family="paragraph" style:parent-style-name="Standard">
      <style:paragraph-properties fo:line-height="0.318cm"/>
      <style:text-properties xmlns:officeooo="http://openoffice.org/2009/office" fo:font-size="8pt" officeooo:paragraph-rsid="00465fa6" style:font-size-asian="8pt" style:font-size-complex="8pt"/>
    </style:style>
    <style:style style:name="P30" style:family="paragraph" style:parent-style-name="Standard">
      <style:text-properties xmlns:officeooo="http://openoffice.org/2009/office" style:text-underline-style="solid" style:text-underline-width="auto" style:text-underline-color="font-color" officeooo:paragraph-rsid="0062a5cd"/>
    </style:style>
    <style:style style:name="P31" style:family="paragraph" style:parent-style-name="Standard">
      <style:paragraph-properties fo:line-height="0.318cm" fo:text-align="justify" style:justify-single-word="false">
        <style:tab-stops>
          <style:tab-stop style:position="0cm"/>
          <style:tab-stop style:position="10.035cm"/>
        </style:tab-stops>
      </style:paragraph-properties>
      <style:text-properties xmlns:officeooo="http://openoffice.org/2009/office" style:text-underline-style="solid" style:text-underline-width="auto" style:text-underline-color="font-color" officeooo:paragraph-rsid="005471cb"/>
    </style:style>
    <style:style style:name="P32" style:family="paragraph" style:parent-style-name="Standard">
      <style:paragraph-properties fo:margin-left="1.27cm" fo:margin-right="0cm" fo:line-height="115%" fo:text-indent="0cm" style:auto-text-indent="false"/>
      <style:text-properties style:font-name="Verdana" fo:font-size="9pt" style:font-size-asian="9pt" style:font-size-complex="9pt" text:display="none"/>
    </style:style>
    <style:style style:name="P33" style:family="paragraph" style:parent-style-name="_33_._20_Vraagtekst">
      <style:paragraph-properties>
        <style:tab-stops/>
      </style:paragraph-properties>
      <style:text-properties fo:font-style="italic" style:font-style-asian="italic"/>
    </style:style>
    <style:style style:name="P34" style:family="paragraph" style:parent-style-name="_33_._20_Vraagtekst">
      <style:text-properties xmlns:officeooo="http://openoffice.org/2009/office" fo:font-style="italic" officeooo:paragraph-rsid="00c2081a" style:font-style-asian="italic"/>
    </style:style>
    <style:style style:name="P35" style:family="paragraph" style:parent-style-name="_33_._20_Vraagtekst">
      <style:paragraph-properties fo:line-height="115%"/>
      <style:text-properties fo:font-style="italic" style:font-style-asian="italic"/>
    </style:style>
    <style:style style:name="P36" style:family="paragraph" style:parent-style-name="_33_._20_Vraagtekst">
      <style:text-properties fo:font-size="8pt" fo:font-weight="bold" style:font-size-asian="8pt" style:font-weight-asian="bold" style:font-size-complex="8pt"/>
    </style:style>
    <style:style style:name="P37" style:family="paragraph" style:parent-style-name="_33_._20_Vraagtekst">
      <style:paragraph-properties fo:line-height="100%"/>
      <style:text-properties fo:font-size="8pt" fo:font-weight="bold" style:font-size-asian="8pt" style:font-weight-asian="bold" style:font-size-complex="8pt"/>
    </style:style>
    <style:style style:name="P38" style:family="paragraph" style:parent-style-name="_33_._20_Vraagtekst">
      <style:paragraph-properties fo:text-align="end" style:justify-single-word="false"/>
      <style:text-properties fo:font-size="8pt" fo:font-weight="bold" style:font-size-asian="8pt" style:font-weight-asian="bold" style:font-size-complex="8pt"/>
    </style:style>
    <style:style style:name="P39" style:family="paragraph" style:parent-style-name="_33_._20_Vraagtekst">
      <style:paragraph-properties fo:line-height="100%"/>
      <style:text-properties xmlns:officeooo="http://openoffice.org/2009/office" fo:font-size="8pt" officeooo:paragraph-rsid="002bbcc8" style:font-size-asian="8pt" style:font-size-complex="8pt"/>
    </style:style>
    <style:style style:name="P40" style:family="paragraph" style:parent-style-name="_33_._20_Vraagtekst">
      <style:text-properties style:text-underline-style="solid" style:text-underline-width="auto" style:text-underline-color="font-color"/>
    </style:style>
    <style:style style:name="P41" style:family="paragraph" style:parent-style-name="_33_._20_Vraagtekst">
      <style:text-properties style:text-underline-style="solid" style:text-underline-width="auto" style:text-underline-color="font-color" style:font-size-complex="9pt"/>
    </style:style>
    <style:style style:name="P42" style:family="paragraph" style:parent-style-name="_33_._20_Vraagtekst">
      <style:paragraph-properties fo:line-height="115%"/>
      <style:text-properties style:text-underline-style="solid" style:text-underline-width="auto" style:text-underline-color="font-color"/>
    </style:style>
    <style:style style:name="P43" style:family="paragraph" style:parent-style-name="_33_._20_Vraagtekst">
      <style:text-properties fo:color="#a6a6a6"/>
    </style:style>
    <style:style style:name="P44" style:family="paragraph" style:parent-style-name="_33_._20_Vraagtekst">
      <style:text-properties fo:color="#a6a6a6" style:font-size-complex="9pt"/>
    </style:style>
    <style:style style:name="P45" style:family="paragraph" style:parent-style-name="_33_._20_Vraagtekst">
      <style:text-properties fo:font-size="11pt" fo:font-weight="bold" style:font-size-asian="11pt" style:font-weight-asian="bold" style:font-size-complex="11pt"/>
    </style:style>
    <style:style style:name="P46" style:family="paragraph" style:parent-style-name="_33_._20_Vraagtekst">
      <style:text-properties xmlns:officeooo="http://openoffice.org/2009/office" fo:font-size="11pt" fo:font-weight="bold" officeooo:paragraph-rsid="00c042c4" style:font-size-asian="11pt" style:font-weight-asian="bold" style:font-size-complex="11pt"/>
    </style:style>
    <style:style style:name="P47" style:family="paragraph" style:parent-style-name="_33_._20_Vraagtekst">
      <style:text-properties xmlns:officeooo="http://openoffice.org/2009/office" officeooo:paragraph-rsid="001c98ba"/>
    </style:style>
    <style:style style:name="P48" style:family="paragraph" style:parent-style-name="_33_._20_Vraagtekst">
      <style:paragraph-properties fo:line-height="115%"/>
      <style:text-properties xmlns:officeooo="http://openoffice.org/2009/office" officeooo:paragraph-rsid="002bbcc8"/>
    </style:style>
    <style:style style:name="P49" style:family="paragraph" style:parent-style-name="_33_._20_Vraagtekst">
      <style:paragraph-properties fo:line-height="115%"/>
      <style:text-properties xmlns:officeooo="http://openoffice.org/2009/office" officeooo:paragraph-rsid="00d38e12"/>
    </style:style>
    <style:style style:name="P50" style:family="paragraph" style:parent-style-name="_33_._20_Vraagtekst">
      <style:text-properties xmlns:officeooo="http://openoffice.org/2009/office" style:font-name="Arial1" officeooo:paragraph-rsid="0030a79c" style:font-name-complex="Arial3"/>
    </style:style>
    <style:style style:name="P51" style:family="paragraph" style:parent-style-name="_33_._20_Vraagtekst">
      <style:text-properties xmlns:officeooo="http://openoffice.org/2009/office" style:font-name="Arial1" fo:font-style="normal" fo:font-weight="bold" officeooo:paragraph-rsid="0030a79c" style:font-style-asian="normal" style:font-weight-asian="bold" style:font-name-complex="Arial3" style:font-style-complex="normal" style:font-weight-complex="bold"/>
    </style:style>
    <style:style style:name="P52" style:family="paragraph" style:parent-style-name="_33_._20_Vraagtekst">
      <style:text-properties xmlns:officeooo="http://openoffice.org/2009/office" style:font-name="Arial1" fo:font-style="normal" style:text-underline-style="none" fo:font-weight="bold" officeooo:paragraph-rsid="003412f0" style:font-style-asian="normal" style:font-weight-asian="bold" style:font-name-complex="Arial3" style:font-style-complex="normal" style:font-weight-complex="bold"/>
    </style:style>
    <style:style style:name="P53" style:family="paragraph" style:parent-style-name="_33_._20_Vraagtekst">
      <style:paragraph-properties fo:line-height="100%"/>
      <style:text-properties xmlns:officeooo="http://openoffice.org/2009/office" style:font-name="Arial2" fo:font-size="8pt" officeooo:paragraph-rsid="001e709b" style:font-size-asian="8pt" style:font-size-complex="8pt"/>
    </style:style>
    <style:style style:name="P54" style:family="paragraph" style:parent-style-name="_33_._20_Vraagtekst">
      <style:paragraph-properties fo:line-height="100%" fo:text-align="end" style:justify-single-word="false"/>
      <style:text-properties xmlns:officeooo="http://openoffice.org/2009/office" style:font-name="Arial2" fo:font-size="8pt" officeooo:paragraph-rsid="002bbcc8" style:font-size-asian="8pt" style:font-size-complex="8pt"/>
    </style:style>
    <style:style style:name="P55" style:family="paragraph" style:parent-style-name="_33_._20_Vraagtekst">
      <style:paragraph-properties fo:line-height="100%" fo:text-align="end" style:justify-single-word="false"/>
      <style:text-properties style:font-name="Arial2" fo:font-size="8pt" fo:font-weight="bold" style:font-size-asian="8pt" style:font-weight-asian="bold" style:font-size-complex="8pt" style:font-weight-complex="bold"/>
    </style:style>
    <style:style style:name="P56" style:family="paragraph" style:parent-style-name="_33_._20_Vraagtekst">
      <style:paragraph-properties fo:line-height="100%" fo:text-align="end" style:justify-single-word="false"/>
      <style:text-properties xmlns:officeooo="http://openoffice.org/2009/office" style:font-name="Arial2" fo:font-size="8pt" fo:font-weight="bold" officeooo:paragraph-rsid="002bbcc8" style:font-size-asian="8pt" style:font-weight-asian="bold" style:font-size-complex="8pt" style:font-weight-complex="bold"/>
    </style:style>
    <style:style style:name="P57" style:family="paragraph" style:parent-style-name="_33_._20_Vraagtekst">
      <style:text-properties style:font-name="Arial2" fo:font-size="7pt" fo:font-weight="bold" style:font-size-asian="7pt" style:font-weight-asian="bold" style:font-size-complex="7pt" style:font-weight-complex="bold"/>
    </style:style>
    <style:style style:name="P58" style:family="paragraph" style:parent-style-name="_33_._20_Vraagtekst">
      <style:text-properties xmlns:officeooo="http://openoffice.org/2009/office" officeooo:paragraph-rsid="003b109b"/>
    </style:style>
    <style:style style:name="P59" style:family="paragraph" style:parent-style-name="_33_._20_Vraagtekst">
      <style:text-properties xmlns:officeooo="http://openoffice.org/2009/office" officeooo:paragraph-rsid="003dfcb5"/>
    </style:style>
    <style:style style:name="P60" style:family="paragraph" style:parent-style-name="_33_._20_Vraagtekst">
      <style:text-properties xmlns:officeooo="http://openoffice.org/2009/office" officeooo:paragraph-rsid="003eca5e"/>
    </style:style>
    <style:style style:name="P61" style:family="paragraph" style:parent-style-name="_33_._20_Vraagtekst">
      <style:text-properties xmlns:officeooo="http://openoffice.org/2009/office" officeooo:paragraph-rsid="0040a041"/>
    </style:style>
    <style:style style:name="P62" style:family="paragraph" style:parent-style-name="_33_._20_Vraagtekst">
      <style:text-properties xmlns:officeooo="http://openoffice.org/2009/office" fo:color="#000000" style:font-name="Arial1" fo:font-size="9pt" fo:font-weight="bold" officeooo:paragraph-rsid="0030a79c" style:font-size-asian="9pt" style:font-weight-asian="bold" style:font-name-complex="Arial3" style:font-size-complex="9pt" style:font-weight-complex="bold"/>
    </style:style>
    <style:style style:name="P63" style:family="paragraph" style:parent-style-name="_33_._20_Vraagtekst">
      <style:text-properties xmlns:officeooo="http://openoffice.org/2009/office" fo:color="#000000" fo:font-size="11pt" fo:font-style="normal" style:text-underline-style="none" fo:font-weight="bold" officeooo:paragraph-rsid="008c2d1d" fo:background-color="transparent" style:font-size-asian="11pt" style:font-style-asian="normal" style:font-weight-asian="bold" style:font-size-complex="11pt" style:font-style-complex="normal" style:font-weight-complex="bold"/>
    </style:style>
    <style:style style:name="P64" style:family="paragraph" style:parent-style-name="_33_._20_Vraagtekst">
      <style:paragraph-properties fo:line-height="100%"/>
    </style:style>
    <style:style style:name="P65" style:family="paragraph" style:parent-style-name="_33_._20_Vraagtekst">
      <style:text-properties xmlns:officeooo="http://openoffice.org/2009/office" officeooo:paragraph-rsid="007efaad"/>
    </style:style>
    <style:style style:name="P66" style:family="paragraph" style:parent-style-name="_33_._20_Vraagtekst">
      <style:text-properties xmlns:officeooo="http://openoffice.org/2009/office" officeooo:paragraph-rsid="00c23a2f"/>
    </style:style>
    <style:style style:name="P67" style:family="paragraph" style:parent-style-name="_33_._20_Vraagtekst">
      <style:text-properties xmlns:officeooo="http://openoffice.org/2009/office" officeooo:paragraph-rsid="008c2d1d"/>
    </style:style>
    <style:style style:name="P68" style:family="paragraph" style:parent-style-name="_33_._20_Vraagtekst">
      <style:paragraph-properties fo:margin-left="1.235cm" fo:margin-right="0cm" fo:text-indent="-1.235cm" style:auto-text-indent="false"/>
      <style:text-properties style:text-underline-style="solid" style:text-underline-width="auto" style:text-underline-color="font-color"/>
    </style:style>
    <style:style style:name="P69" style:family="paragraph" style:parent-style-name="_33_._20_Vraagtekst">
      <style:paragraph-properties fo:margin-left="1.235cm" fo:margin-right="0cm" fo:text-indent="-1.235cm" style:auto-text-indent="false"/>
      <style:text-properties xmlns:officeooo="http://openoffice.org/2009/office" style:text-underline-style="solid" style:text-underline-width="auto" style:text-underline-color="font-color" officeooo:paragraph-rsid="005d3f9e"/>
    </style:style>
    <style:style style:name="P70" style:family="paragraph" style:parent-style-name="_33_._20_Vraagtekst">
      <style:paragraph-properties fo:margin-left="0.635cm" fo:margin-right="0cm" fo:text-indent="0cm" style:auto-text-indent="false"/>
    </style:style>
    <style:style style:name="P71" style:family="paragraph" style:parent-style-name="p1">
      <style:text-properties xmlns:officeooo="http://openoffice.org/2009/office" style:font-name="Arial1" fo:font-size="9pt" fo:font-weight="bold" officeooo:paragraph-rsid="0046a732" style:font-name-asian="Arial Unicode MS" style:font-size-asian="9pt" style:font-weight-asian="bold" style:font-name-complex="Arial3" style:font-size-complex="9pt"/>
    </style:style>
    <style:style style:name="P72" style:family="paragraph" style:parent-style-name="p1">
      <style:text-properties xmlns:officeooo="http://openoffice.org/2009/office" style:font-name="Arial1" fo:font-size="9pt" fo:font-weight="bold" officeooo:paragraph-rsid="005d3f9e" style:font-name-asian="Arial Unicode MS" style:font-size-asian="9pt" style:font-weight-asian="bold" style:font-name-complex="Arial3" style:font-size-complex="9pt"/>
    </style:style>
    <style:style style:name="P73" style:family="paragraph" style:parent-style-name="p1">
      <style:text-properties xmlns:officeooo="http://openoffice.org/2009/office" style:font-name="Arial1" fo:font-size="9pt" fo:font-style="italic" officeooo:paragraph-rsid="0046a732" style:font-size-asian="9pt" style:font-style-asian="italic" style:font-name-complex="Arial3" style:font-size-complex="9pt"/>
    </style:style>
    <style:style style:name="P74" style:family="paragraph" style:parent-style-name="p1">
      <style:text-properties xmlns:officeooo="http://openoffice.org/2009/office" style:font-name="Arial1" fo:font-size="9pt" fo:font-style="italic" officeooo:paragraph-rsid="005d3f9e" style:font-size-asian="9pt" style:font-style-asian="italic" style:font-name-complex="Arial3" style:font-size-complex="9pt"/>
    </style:style>
    <style:style style:name="P75" style:family="paragraph" style:parent-style-name="p1">
      <style:text-properties xmlns:officeooo="http://openoffice.org/2009/office" style:font-name="Arial1" fo:font-size="9pt" fo:font-style="italic" officeooo:paragraph-rsid="0046a732" style:font-name-asian="Arial Unicode MS" style:font-size-asian="9pt" style:font-style-asian="italic" style:font-name-complex="Arial3" style:font-size-complex="9pt"/>
    </style:style>
    <style:style style:name="P76" style:family="paragraph" style:parent-style-name="p1">
      <style:text-properties xmlns:officeooo="http://openoffice.org/2009/office" style:font-name="Arial1" fo:font-size="9pt" fo:font-style="italic" officeooo:paragraph-rsid="005d3f9e" style:font-name-asian="Arial Unicode MS" style:font-size-asian="9pt" style:font-style-asian="italic" style:font-name-complex="Arial3" style:font-size-complex="9pt"/>
    </style:style>
    <style:style style:name="P77" style:family="paragraph" style:parent-style-name="_31_._20_Inleiding">
      <style:paragraph-properties fo:line-height="0.318cm" fo:text-align="justify" style:justify-single-word="false">
        <style:tab-stops>
          <style:tab-stop style:position="0cm"/>
          <style:tab-stop style:position="10.035cm"/>
        </style:tab-stops>
      </style:paragraph-properties>
      <style:text-properties style:text-underline-style="solid" style:text-underline-width="auto" style:text-underline-color="font-color"/>
    </style:style>
    <style:style style:name="P78" style:family="paragraph" style:parent-style-name="_31_._20_Inleiding">
      <style:text-properties xmlns:officeooo="http://openoffice.org/2009/office" officeooo:paragraph-rsid="00ad338c"/>
    </style:style>
    <style:style style:name="P79" style:family="paragraph" style:parent-style-name="_31_._20_Inleiding">
      <style:text-properties xmlns:officeooo="http://openoffice.org/2009/office" fo:color="#000000" style:font-name="Arial1" fo:font-size="9pt" officeooo:paragraph-rsid="00b63a85" style:font-size-asian="9pt" style:font-name-complex="Arial3" style:font-size-complex="9pt"/>
    </style:style>
    <style:style style:name="P80" style:family="paragraph" style:parent-style-name="_32_._20_Vraagkop">
      <style:text-properties fo:font-size="9pt" style:text-underline-style="solid" style:text-underline-width="auto" style:text-underline-color="font-color" fo:font-weight="normal" style:font-size-asian="9pt" style:font-weight-asian="normal" style:font-size-complex="9pt"/>
    </style:style>
    <style:style style:name="P81" style:family="paragraph" style:parent-style-name="_32_._20_Vraagkop">
      <style:text-properties fo:font-size="9pt" fo:font-style="italic" fo:font-weight="normal" style:font-size-asian="9pt" style:font-style-asian="italic" style:font-weight-asian="normal" style:font-size-complex="9pt"/>
    </style:style>
    <style:style style:name="P82" style:family="paragraph" style:parent-style-name="_32_._20_Vraagkop">
      <style:paragraph-properties fo:line-height="100%" fo:text-align="end" style:justify-single-word="false"/>
      <style:text-properties xmlns:officeooo="http://openoffice.org/2009/office" fo:color="#000000" style:font-name="Arial1" fo:font-size="9pt" fo:font-weight="bold" officeooo:paragraph-rsid="005471cb" style:font-size-asian="9pt" style:font-weight-asian="bold" style:font-name-complex="Arial3" style:font-size-complex="9pt" style:font-weight-complex="bold"/>
    </style:style>
    <style:style style:name="P83" style:family="paragraph" style:parent-style-name="_32_._20_Vraagkop">
      <style:paragraph-properties fo:line-height="150%" fo:text-align="end" style:justify-single-word="false"/>
      <style:text-properties xmlns:officeooo="http://openoffice.org/2009/office" fo:color="#000000" style:font-name="Arial1" fo:font-size="9pt" fo:font-weight="bold" officeooo:paragraph-rsid="005471cb" style:font-size-asian="9pt" style:font-weight-asian="bold" style:font-name-complex="Arial3" style:font-size-complex="9pt" style:font-weight-complex="bold"/>
    </style:style>
    <style:style style:name="P84" style:family="paragraph" style:parent-style-name="_32_._20_Vraagkop">
      <style:text-properties xmlns:officeooo="http://openoffice.org/2009/office" officeooo:paragraph-rsid="006b4df0"/>
    </style:style>
    <style:style style:name="P85" style:family="paragraph" style:parent-style-name="_32_._20_Vraagkop">
      <style:text-properties xmlns:officeooo="http://openoffice.org/2009/office" officeooo:paragraph-rsid="0076ea3f"/>
    </style:style>
    <style:style style:name="P86" style:family="paragraph" style:parent-style-name="_32_._20_Vraagkop">
      <style:text-properties xmlns:officeooo="http://openoffice.org/2009/office" officeooo:paragraph-rsid="008d23aa"/>
    </style:style>
    <style:style style:name="P87" style:family="paragraph" style:parent-style-name="_32_._20_Vraagkop">
      <style:paragraph-properties fo:line-height="100%"/>
      <style:text-properties xmlns:officeooo="http://openoffice.org/2009/office" style:font-name="Arial1" fo:font-size="9pt" fo:font-weight="normal" officeooo:paragraph-rsid="005471cb" style:font-size-asian="9pt" style:font-weight-asian="normal" style:font-name-complex="Arial3" style:font-size-complex="9pt"/>
    </style:style>
    <style:style style:name="P88" style:family="paragraph" style:parent-style-name="_32_._20_Vraagkop">
      <style:paragraph-properties fo:line-height="150%"/>
      <style:text-properties xmlns:officeooo="http://openoffice.org/2009/office" style:font-name="Arial1" fo:font-size="9pt" fo:font-weight="normal" officeooo:paragraph-rsid="005471cb" style:font-size-asian="9pt" style:font-weight-asian="normal" style:font-name-complex="Arial3" style:font-size-complex="9pt"/>
    </style:style>
    <style:style style:name="P89" style:family="paragraph" style:parent-style-name="_32_._20_Vraagkop">
      <style:text-properties xmlns:officeooo="http://openoffice.org/2009/office" officeooo:paragraph-rsid="00beca99"/>
    </style:style>
    <style:style style:name="P90" style:family="paragraph" style:parent-style-name="Standard" style:master-page-name="">
      <style:paragraph-properties fo:margin-top="0cm" fo:margin-bottom="0.3cm" loext:contextual-spacing="false" fo:line-height="0.318cm" style:page-number="auto" fo:keep-with-next="always"/>
      <style:text-properties xmlns:officeooo="http://openoffice.org/2009/office" fo:color="#000000" style:font-name="Arial1" fo:font-size="9pt" fo:font-style="normal" style:text-underline-style="solid" style:text-underline-width="auto" style:text-underline-color="font-color" officeooo:rsid="00474383" officeooo:paragraph-rsid="00474383" style:font-size-asian="9pt" style:font-style-asian="normal" style:font-name-complex="Arial3" style:font-size-complex="9pt" style:font-style-complex="normal"/>
    </style:style>
    <style:style style:name="P91" style:family="paragraph" style:parent-style-name="_30_._20_Formuliertitel">
      <style:paragraph-properties fo:margin-top="0cm" fo:margin-bottom="0.3cm" loext:contextual-spacing="false" fo:line-height="100%">
        <style:tab-stops/>
      </style:paragraph-properties>
      <style:text-properties xmlns:officeooo="http://openoffice.org/2009/office" officeooo:paragraph-rsid="00ad338c"/>
    </style:style>
    <style:style style:name="P92" style:family="paragraph" style:parent-style-name="_32_._20_Vraagkop" style:master-page-name="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text-underline-style="solid" style:text-underline-width="auto" style:text-underline-color="font-color"/>
    </style:style>
    <style:style style:name="P93" style:family="paragraph" style:parent-style-name="_32_._20_Vraagkop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/>
      <style:text-properties style:text-underline-style="solid" style:text-underline-width="auto" style:text-underline-color="font-color"/>
    </style:style>
    <style:style style:name="P94" style:family="paragraph" style:parent-style-name="_33_._20_Vraagtekst">
      <style:paragraph-properties fo:margin-left="0cm" fo:margin-right="0cm" fo:line-height="150%" fo:text-indent="0cm" style:auto-text-indent="false" style:writing-mode="lr-tb">
        <style:tab-stops>
          <style:tab-stop style:position="0cm"/>
        </style:tab-stops>
      </style:paragraph-properties>
      <style:text-properties xmlns:officeooo="http://openoffice.org/2009/office" officeooo:paragraph-rsid="00dcfc6b" fo:background-color="transparent"/>
    </style:style>
    <style:style style:name="P95" style:family="paragraph" style:parent-style-name="Table_20_Contents">
      <style:paragraph-properties fo:line-height="100%"/>
      <style:text-properties xmlns:officeooo="http://openoffice.org/2009/office" style:font-name="Arial1" officeooo:paragraph-rsid="005471cb" style:font-name-complex="Arial3"/>
    </style:style>
    <style:style style:name="P96" style:family="paragraph" style:parent-style-name="Table_20_Contents">
      <style:paragraph-properties fo:line-height="150%"/>
      <style:text-properties xmlns:officeooo="http://openoffice.org/2009/office" style:font-name="Arial1" officeooo:paragraph-rsid="005471cb" style:font-name-complex="Arial3"/>
    </style:style>
    <style:style style:name="P97" style:family="paragraph" style:parent-style-name="Table_20_Contents">
      <style:paragraph-properties fo:line-height="100%"/>
      <style:text-properties xmlns:officeooo="http://openoffice.org/2009/office" style:font-name="Arial1" fo:font-size="9pt" fo:font-weight="normal" officeooo:paragraph-rsid="005471cb" style:font-size-asian="9pt" style:font-weight-asian="normal" style:font-name-complex="Arial3" style:font-size-complex="9pt"/>
    </style:style>
    <style:style style:name="P98" style:family="paragraph" style:parent-style-name="Table_20_Contents">
      <style:paragraph-properties fo:line-height="150%"/>
      <style:text-properties xmlns:officeooo="http://openoffice.org/2009/office" style:font-name="Arial1" fo:font-size="9pt" fo:font-weight="normal" officeooo:paragraph-rsid="005471cb" style:font-size-asian="9pt" style:font-weight-asian="normal" style:font-name-complex="Arial3" style:font-size-complex="9pt"/>
    </style:style>
    <style:style style:name="P99" style:family="paragraph" style:parent-style-name="_32_._20_Vraagkop">
      <style:paragraph-properties fo:margin-top="0cm" fo:margin-bottom="0.199cm" loext:contextual-spacing="true" fo:line-height="115%"/>
      <style:text-properties xmlns:officeooo="http://openoffice.org/2009/office" fo:font-size="10pt" fo:font-weight="normal" officeooo:paragraph-rsid="00a4a184" style:font-size-asian="10pt" style:font-weight-asian="normal" style:font-size-complex="10pt"/>
    </style:style>
    <style:style style:name="P100" style:family="paragraph" style:parent-style-name="_32_._20_Vraagkop">
      <style:paragraph-properties fo:margin-top="0cm" fo:margin-bottom="0.199cm" loext:contextual-spacing="true" fo:line-height="115%"/>
      <style:text-properties xmlns:officeooo="http://openoffice.org/2009/office" fo:font-size="10pt" fo:font-weight="normal" officeooo:paragraph-rsid="00d04f14" style:font-size-asian="10pt" style:font-weight-asian="normal" style:font-size-complex="10pt"/>
    </style:style>
    <style:style style:name="P101" style:family="paragraph" style:parent-style-name="_32_._20_Vraagkop">
      <style:paragraph-properties fo:margin-top="0cm" fo:margin-bottom="0.199cm" loext:contextual-spacing="true" fo:line-height="115%"/>
      <style:text-properties xmlns:officeooo="http://openoffice.org/2009/office" fo:font-size="10pt" fo:font-weight="normal" officeooo:paragraph-rsid="00d43056" style:font-size-asian="10pt" style:font-weight-asian="normal" style:font-size-complex="10pt"/>
    </style:style>
    <style:style style:name="P102" style:family="paragraph" style:parent-style-name="_32_._20_Vraagkop">
      <style:paragraph-properties fo:margin-top="0cm" fo:margin-bottom="0.199cm" loext:contextual-spacing="true" fo:line-height="115%"/>
      <style:text-properties fo:font-size="10pt" style:font-size-asian="10pt" style:font-size-complex="10pt"/>
    </style:style>
    <style:style style:name="P103" style:family="paragraph" style:parent-style-name="_32_._20_Vraagkop" style:master-page-name="">
      <style:paragraph-properties fo:margin-top="0cm" fo:margin-bottom="0.199cm" loext:contextual-spacing="true" fo:line-height="115%" style:page-number="auto" fo:break-before="page"/>
      <style:text-properties xmlns:officeooo="http://openoffice.org/2009/office" fo:color="#000000" fo:font-size="10pt" fo:font-style="normal" style:text-underline-style="none" fo:font-weight="normal" officeooo:paragraph-rsid="00d04f14" style:font-size-asian="10pt" style:font-style-asian="normal" style:font-weight-asian="normal" style:font-size-complex="10pt" style:font-style-complex="normal" style:font-weight-complex="bold"/>
    </style:style>
    <style:style style:name="P104" style:family="paragraph" style:parent-style-name="_32_._20_Vraagkop" style:master-page-name="">
      <style:paragraph-properties fo:margin-top="0cm" fo:margin-bottom="0.199cm" loext:contextual-spacing="true" fo:line-height="115%" style:page-number="auto" fo:break-before="page"/>
      <style:text-properties xmlns:officeooo="http://openoffice.org/2009/office" fo:font-size="10pt" fo:font-weight="normal" officeooo:paragraph-rsid="00d04f14" style:font-size-asian="10pt" style:font-weight-asian="normal" style:font-size-complex="10pt"/>
    </style:style>
    <style:style style:name="P105" style:family="paragraph" style:parent-style-name="_32_._20_Vraagkop" style:master-page-name="">
      <style:paragraph-properties fo:margin-top="0cm" fo:margin-bottom="0.199cm" loext:contextual-spacing="true" fo:line-height="115%" style:page-number="auto" fo:break-before="page"/>
      <style:text-properties xmlns:officeooo="http://openoffice.org/2009/office" fo:font-size="10pt" fo:font-weight="normal" officeooo:paragraph-rsid="00d43056" style:font-size-asian="10pt" style:font-weight-asian="normal" style:font-size-complex="10pt"/>
    </style:style>
    <style:style style:name="P106" style:family="paragraph" style:parent-style-name="_32_._20_Vraagkop" style:master-page-name="">
      <style:paragraph-properties fo:margin-top="0cm" fo:margin-bottom="0.199cm" loext:contextual-spacing="true" fo:line-height="115%" style:page-number="auto" fo:keep-with-next="always"/>
      <style:text-properties xmlns:officeooo="http://openoffice.org/2009/office" fo:color="#000000" fo:font-size="10pt" fo:font-style="normal" style:text-underline-style="none" fo:font-weight="bold" officeooo:paragraph-rsid="00d04f14" style:font-size-asian="10pt" style:font-style-asian="normal" style:font-weight-asian="bold" style:font-size-complex="9pt" style:font-style-complex="normal" style:font-weight-complex="bold"/>
    </style:style>
    <style:style style:name="P107" style:family="paragraph" style:parent-style-name="_32_._20_Vraagkop">
      <style:paragraph-properties fo:margin-top="0cm" fo:margin-bottom="0.199cm" loext:contextual-spacing="true" fo:line-height="115%" fo:break-before="page"/>
      <style:text-properties xmlns:officeooo="http://openoffice.org/2009/office" fo:font-size="10pt" fo:font-weight="normal" officeooo:paragraph-rsid="00d43056" style:font-size-asian="10pt" style:font-weight-asian="normal" style:font-size-complex="10pt"/>
    </style:style>
    <style:style style:name="P108" style:family="paragraph" style:parent-style-name="_30_._20_Model">
      <style:paragraph-properties fo:margin-top="0cm" fo:margin-bottom="0.199cm" loext:contextual-spacing="false" fo:line-height="115%"/>
      <style:text-properties xmlns:officeooo="http://openoffice.org/2009/office" officeooo:paragraph-rsid="0014da34"/>
    </style:style>
    <style:style style:name="P109" style:family="paragraph" style:parent-style-name="_32_._20_Vraagkop">
      <style:paragraph-properties fo:margin-top="0cm" fo:margin-bottom="0.199cm" loext:contextual-spacing="false"/>
    </style:style>
    <style:style style:name="P110" style:family="paragraph" style:parent-style-name="_33_._20_Vraagtekst">
      <style:paragraph-properties fo:margin-top="0cm" fo:margin-bottom="0.101cm" loext:contextual-spacing="false"/>
      <style:text-properties xmlns:officeooo="http://openoffice.org/2009/office" officeooo:paragraph-rsid="00850416"/>
    </style:style>
    <style:style style:name="P111" style:family="paragraph" style:parent-style-name="_33_._20_Vraagtekst" style:master-page-name="">
      <style:paragraph-properties fo:margin-top="0cm" fo:margin-bottom="0.499cm" loext:contextual-spacing="false" fo:line-height="100%" style:page-number="auto" fo:break-before="page"/>
      <style:text-properties style:text-underline-style="solid" style:text-underline-width="auto" style:text-underline-color="font-color"/>
    </style:style>
    <style:style style:name="P112" style:family="paragraph" style:parent-style-name="Standard">
      <style:paragraph-properties fo:break-after="page"/>
      <style:text-properties style:font-name="Arial2" fo:font-size="8pt" style:font-size-asian="8pt" style:font-size-complex="8pt"/>
    </style:style>
    <style:style style:name="P113" style:family="paragraph" style:parent-style-name="_32_._20_Vraagkop" style:master-page-name="Standard">
      <style:paragraph-properties fo:margin-top="0cm" fo:margin-bottom="0cm" loext:contextual-spacing="true" fo:line-height="115%" style:page-number="auto"/>
      <style:text-properties fo:font-size="10pt" style:font-size-asian="10pt" style:font-size-complex="10pt"/>
    </style:style>
    <style:style style:name="P114" style:family="paragraph" style:parent-style-name="_33_._20_Vraagtekst" style:list-style-name="WWNum18">
      <style:paragraph-properties>
        <style:tab-stops/>
      </style:paragraph-properties>
      <style:text-properties fo:font-style="italic" style:font-style-asian="italic"/>
    </style:style>
    <style:style style:name="P115" style:family="paragraph" style:parent-style-name="_33_._20_Vraagtekst" style:list-style-name="WWNum19">
      <style:paragraph-properties fo:line-height="115%"/>
      <style:text-properties xmlns:officeooo="http://openoffice.org/2009/office" officeooo:paragraph-rsid="006677a7"/>
    </style:style>
    <style:style style:name="P116" style:family="paragraph" style:parent-style-name="_33_._20_Vraagtekst" style:list-style-name="WWNum21">
      <style:paragraph-properties fo:line-height="115%"/>
      <style:text-properties xmlns:officeooo="http://openoffice.org/2009/office" officeooo:paragraph-rsid="00593494"/>
    </style:style>
    <style:style style:name="T1" style:family="text">
      <style:text-properties xmlns:officeooo="http://openoffice.org/2009/office" fo:font-weight="normal" officeooo:rsid="020419e9" style:font-weight-asian="normal"/>
    </style:style>
    <style:style style:name="T2" style:family="text">
      <style:text-properties xmlns:officeooo="http://openoffice.org/2009/office" fo:font-weight="normal" officeooo:rsid="003068de" style:font-weight-asian="normal"/>
    </style:style>
    <style:style style:name="T3" style:family="text">
      <style:text-properties xmlns:officeooo="http://openoffice.org/2009/office" fo:font-style="normal" fo:font-weight="normal" officeooo:rsid="003068de" style:font-style-asian="normal" style:font-weight-asian="normal" style:font-style-complex="normal" style:font-weight-complex="bold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xmlns:officeooo="http://openoffice.org/2009/office" officeooo:rsid="01c8f4a2"/>
    </style:style>
    <style:style style:name="T7" style:family="text">
      <style:text-properties fo:font-size="9pt" fo:font-weight="normal" style:font-size-asian="9pt" style:font-weight-asian="normal" style:font-size-complex="9pt"/>
    </style:style>
    <style:style style:name="T8" style:family="text">
      <style:text-properties xmlns:officeooo="http://openoffice.org/2009/office" fo:font-size="9pt" fo:font-weight="normal" officeooo:rsid="005471cb" style:font-size-asian="9pt" style:font-weight-asian="normal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color="#a6a6a6"/>
    </style:style>
    <style:style style:name="T11" style:family="text">
      <style:text-properties fo:color="#a6a6a6" fo:font-size="10pt" style:text-underline-style="solid" style:text-underline-width="auto" style:text-underline-color="font-color" style:font-size-asian="10pt"/>
    </style:style>
    <style:style style:name="T12" style:family="text">
      <style:text-properties fo:font-size="8pt" fo:font-weight="bold" style:font-size-asian="8pt" style:font-weight-asian="bold" style:font-size-complex="8pt"/>
    </style:style>
    <style:style style:name="T13" style:family="text">
      <style:text-properties fo:font-size="8pt" fo:font-style="italic" style:font-size-asian="8pt" style:font-style-asian="italic" style:font-size-complex="8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xmlns:officeooo="http://openoffice.org/2009/office" fo:font-size="11pt" fo:font-weight="bold" officeooo:rsid="00d21f63" style:font-size-asian="11pt" style:font-weight-asian="bold" style:font-size-complex="11pt"/>
    </style:style>
    <style:style style:name="T18" style:family="text">
      <style:text-properties style:font-size-complex="9pt"/>
    </style:style>
    <style:style style:name="T19" style:family="text">
      <style:text-properties fo:color="#000000"/>
    </style:style>
    <style:style style:name="T20" style:family="text">
      <style:text-properties fo:color="#000000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1" style:family="text">
      <style:text-properties fo:color="#000000" fo:font-size="9pt" style:font-size-asian="9pt" style:font-size-complex="9pt"/>
    </style:style>
    <style:style style:name="T22" style:family="text">
      <style:text-properties fo:color="#000000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3" style:family="text">
      <style:text-properties fo:color="#000000" style:text-line-through-style="none" style:text-line-through-type="none" fo:font-size="8pt" style:text-underline-style="none" fo:font-weight="bold" style:font-size-asian="8pt" style:font-weight-asian="bold" style:font-size-complex="8pt"/>
    </style:style>
    <style:style style:name="T24" style:family="text">
      <style:text-properties fo:color="#000000" fo:font-style="normal" style:text-underline-style="none" fo:font-weight="bold" style:font-style-asian="normal" style:font-weight-asian="bold" style:font-size-complex="9pt" style:font-style-complex="normal" style:font-weight-complex="bold"/>
    </style:style>
    <style:style style:name="T25" style:family="text">
      <style:text-properties fo:color="#000000" style:font-name="Arial1" fo:font-size="9pt" style:font-size-asian="9pt" style:font-name-complex="Arial3" style:font-size-complex="9pt"/>
    </style:style>
    <style:style style:name="T26" style:family="text">
      <style:text-properties fo:color="#000000" style:font-name="Arial1" fo:font-size="9pt" fo:font-weight="bold" style:font-size-asian="9pt" style:font-weight-asian="bold" style:font-name-complex="Arial3" style:font-size-complex="9pt" style:font-weight-complex="bold"/>
    </style:style>
    <style:style style:name="T27" style:family="text">
      <style:text-properties xmlns:officeooo="http://openoffice.org/2009/office" fo:color="#000000" style:font-name="Arial1" fo:font-size="9pt" fo:font-style="normal" style:text-underline-style="none" fo:font-weight="bold" officeooo:rsid="00d6db0c" style:font-size-asian="9pt" style:font-style-asian="normal" style:font-weight-asian="bold" style:font-name-complex="Arial3" style:font-size-complex="9pt" style:font-style-complex="normal" style:font-weight-complex="bold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fo:color="#000000" fo:font-size="16pt" style:font-size-asian="16pt" style:font-size-complex="16pt"/>
    </style:style>
    <style:style style:name="T30" style:family="text">
      <style:text-properties xmlns:officeooo="http://openoffice.org/2009/office" officeooo:rsid="005471cb"/>
    </style:style>
    <style:style style:name="T31" style:family="text">
      <style:text-properties fo:font-size="16pt" style:font-size-asian="16pt" style:font-size-complex="16pt"/>
    </style:style>
    <style:style style:name="T32" style:family="text">
      <style:text-properties style:font-name="Arial2" fo:background-color="transparent" loext:char-shading-value="0"/>
    </style:style>
    <style:style style:name="T33" style:family="text">
      <style:text-properties style:font-name="Arial2" fo:font-size="11pt" fo:font-weight="bold" fo:background-color="transparent" loext:char-shading-value="0" style:font-size-asian="11pt" style:font-weight-asian="bold" style:font-size-complex="11pt"/>
    </style:style>
    <style:style style:name="T34" style:family="text">
      <style:text-properties xmlns:officeooo="http://openoffice.org/2009/office" officeooo:rsid="00d43056"/>
    </style:style>
    <style:style style:name="T35" style:family="text">
      <style:text-properties style:font-name-asian="Arial Unicode MS"/>
    </style:style>
    <style:style style:name="T36" style:family="text">
      <style:text-properties xmlns:officeooo="http://openoffice.org/2009/office" officeooo:rsid="00d04f14" style:font-name-asian="Arial Unicode MS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>_________________________________________________________________________________</text:p>
      <text:p text:style-name="P32"/>
      <text:p text:style-name="P108">Model N 11 </text:p>
      <text:p text:style-name="P91">Vaststelling aantal stemmen i<text:span text:style-name="T31">n </text:span><text:span text:style-name="T29"><text:span text:description="if (gebietMitListen.customData.isOpenbaarLichaam) {'openbaar lichaam';} else {'gemeente';}">gemeente</text:span></text:span></text:p>
      <text:p text:style-name="P78">Met dit formulier stelt de <text:span text:style-name="T25"><text:span text:description="if (gebietMitListen.customData.isOpenbaarLichaam) {'gezaghebber';} else {'burgemeester';}">burgemeester</text:span></text:span><text:span text:style-name="T25"><text:s/></text:span>de uitkomst vast voor zijn <text:span text:style-name="T21"><text:span text:description="if (gebietMitListen.customData.isOpenbaarLichaam) {'openbaar lichaam';} else {'gemeente';}">gemeente</text:span></text:span><text:span text:style-name="T9">.</text:span></text:p>
      <text:p text:style-name="P102">_________________________________________________________________________________</text:p>
      <text:p text:style-name="_32_._20_Vraagkop">1. Stemming</text:p>
      <text:p text:style-name="P110">Dit formulier heeft betrekking op:</text:p>
      <text:p text:style-name="P58">de verkiezing van de <text:span text:style-name="T15">Tweede Kamer der Staten-Generaal </text:span></text:p>
      <text:p text:style-name="_33_._20_Vraagtekst"/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50">Datum stemming</text:p>
          </table:table-cell>
          <table:table-cell table:style-name="Tabelle5.A1" office:value-type="string">
            <text:p text:style-name="P51"><text:span text:description="wahlterminLangFormat">17 maart 2021</text:span></text:p>
          </table:table-cell>
        </table:table-row>
        <table:table-row>
          <table:table-cell table:style-name="Tabelle5.A2" office:value-type="string">
            <text:p text:style-name="_33_._20_Vraagtekst"><text:span text:description="if (gebietMitListen.customData.isOpenbaarLichaam) {'Openbaar lichaam';} else {'Gemeente';}">Gemeente</text:span></text:p>
          </table:table-cell>
          <table:table-cell table:style-name="Tabelle5.A1" office:value-type="string">
            <text:p text:style-name="P62"><text:span text:description="gebietMitListen.get('name')">Reusel-De Mierden</text:span></text:p>
          </table:table-cell>
        </table:table-row>
        <table:table-row>
          <table:table-cell table:style-name="Tabelle5.A1" office:value-type="string">
            <text:p text:style-name="P50">Kieskring</text:p>
          </table:table-cell>
          <table:table-cell table:style-name="Tabelle5.A1" office:value-type="string">
            <text:p text:style-name="P52"><text:span text:description="parameter_wahlkreisName">'s-Hertogenbosch</text:span></text:p>
          </table:table-cell>
        </table:table-row>
      </table:table>
      <text:p text:style-name="P40"/>
      <text:p text:style-name="P85"><text:span text:style-name="T7">Het aantal kiesgerechtigden in </text:span><text:span text:style-name="T7"><text:span text:description="if (gebietMitListen.customData.isOpenbaarLichaam) {'het openbaar lichaam';} else {'de gemeente';}">de gemeente</text:span></text:span><text:span text:style-name="T7"><text:s/>bedraagt<text:tab/></text:span><text:span text:style-name="T20"><text:span text:description="customDataErgebnisDaten.getAnzahlWahlberechtigteGesamtByGebietNurGesamtGemeinde(gebietMitListen)">10218</text:span></text:span></text:p>
      <text:p text:style-name="P99">_________________________________________________________________________________</text:p>
      <text:p text:style-name="P89">2. <text:span text:style-name="T32">Aantal stemmen (inclusief briefstembureaus) </text:span></text:p>
      <text:p text:style-name="_32_._20_Vraagkop"/>
      <text:p text:style-name="P80">a. Aantal geldige, blanco en ongeldige stemmen:</text:p>
      <text:p text:style-name="P80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96"><text:span text:style-name="T7">– </text:span><text:span text:style-name="T8">A</text:span><text:span text:style-name="T7">antal geldige stemmen op kandidaten</text:span></text:p>
          </table:table-cell>
          <table:table-cell table:style-name="Tabelle2.A1" office:value-type="string">
            <text:p text:style-name="P21"><text:span text:description="customDataErgebnisDaten.getAnzahlGueltigeListenstimmenByGebietNurGesamtGemeinde(gebietMitListen)">8050</text:span></text:p>
          </table:table-cell>
        </table:table-row>
        <table:table-row>
          <table:table-cell table:style-name="Tabelle2.A1" office:value-type="string">
            <text:p text:style-name="P88">– <text:span text:style-name="T30">A</text:span>antal blanco stemmen</text:p>
          </table:table-cell>
          <table:table-cell table:style-name="Tabelle2.A1" office:value-type="string">
            <text:p text:style-name="P83"><text:span text:description="customDataErgebnisDaten.getAnzahlBlankoListenstimmenByGebietNurGesamtGemeinde(gebietMitListen)">6</text:span></text:p>
          </table:table-cell>
        </table:table-row>
        <table:table-row>
          <table:table-cell table:style-name="Tabelle2.A1" office:value-type="string">
            <text:p text:style-name="P98">– <text:span text:style-name="T30">A</text:span>antal ongeldige stemmen</text:p>
          </table:table-cell>
          <table:table-cell table:style-name="Tabelle2.A1" office:value-type="string">
            <text:p text:style-name="P21"><text:span text:description="customDataErgebnisDaten.getAnzahlUngueltigeListenstimmenByGebietNurGesamtGemeinde(gebietMitListen)">17</text:span></text:p>
          </table:table-cell>
        </table:table-row>
      </table:table>
      <text:p text:style-name="P92"/>
      <text:p text:style-name="P93"/>
      <text:p text:style-name="P77"/>
      <text:p text:style-name="P77">b. Aantal stemmen per lijst en kandidaat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table:number-columns-spanned="3" office:value-type="string">
              <text:p text:style-name="P47"><text:span text:style-name="T12">Lijstnaam<text:tab/><text:tab/><text:tab/></text:span><text:span text:style-name="T23"><text:span text:description="liste.get('kennwort')">VVD</text:span></text:span></text:p>
              <text:p text:style-name="P47"><text:span text:style-name="T12">Lijstnummer</text:span><text:span text:style-name="T13"><text:tab/><text:tab/><text:tab/></text:span><text:span text:style-name="T22"><text:span text:description="liste.get('ordnungszahl')">1</text:span></text:span></text:p>
            </table:table-cell>
            <table:covered-table-cell/>
            <table:covered-table-cell/>
          </table:table-row>
          <table:table-row table:style-name="Tabelle1.1">
            <table:table-cell table:style-name="Tabelle1.A2" office:value-type="string">
              <text:p text:style-name="P37">Nummer</text:p>
              <text:p text:style-name="P37">op de lijst</text:p>
            </table:table-cell>
            <table:table-cell table:style-name="Tabelle1.A2" office:value-type="string">
              <text:p text:style-name="P36">Naam kandidaat</text:p>
            </table:table-cell>
            <table:table-cell table:style-name="Tabelle1.A2" office:value-type="string">
              <text:p text:style-name="P38">Aantal stemmen</text:p>
            </table:table-cell>
          </table:table-row>
        </table:table-header-rows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Rutte, M. (Mark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238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Ark, T. (Tamar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52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ermans, S.T.M. (Sophi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ecker, B. (Bent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Yeşilgöz-Zegerius, D. (Dilan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5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't Wout, B. (Ba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4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arbers, M.G.J. (Mark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Vries, A. (Aukj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Wiersma, A.D. (Denni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Tellegen, O.C. (Ockj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2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Aartsen, A.A. (Thierry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2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einen, E. (Eelco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Rajkowski, Q.M. (Queeny-Aimé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amminga, R.J. (Roelien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El Yassini, Z. (Zohai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Campen, A.A.H. (Thom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Paul, M.L.J. (Mariëll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Erkens, S.P.A. (Silvio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oerhuis, D.A.N. (Daniel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Michon-Derkzen, I.J.M. (Ingrid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lstar, P.J. (Pete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Ellian, U. (Ulysse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Wijngaarden, J. (Jeroe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Groot, P.C. (Pete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n Hil, J. (Jacquelin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Minhas, F.B. (Fahid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Tielen, J.Z.C.M. (Judith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Kort, A.H.J. (Da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7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eerema, R.J. (Rudme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rekelmans, R.P. (Rube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6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Strien, P.J.T. (Pim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r Woude, H.H. (Hatt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Idsinga, F.L. (Folkert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Neef, D. (Da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link, J.J. (J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Regterschot, K. (Kelly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mals, B.M.G. (Bart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trolenberg, M.F. (Mark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erkuijlen, R. (Ruud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averkort, E.A. (Erik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Tabak, M.J.A. (Marinu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erbree, D.M. (Dorien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evers, H. (Harry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Rahimi, H. (Hawre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Grevink, M. (Martij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imons, C. (Chri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Richardson, S.M. (Simon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ijenhof, Y. (Yvonn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Patelski, M.J.L. (Max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Arends-Drijver, K. (Kathy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oeveren, L.N.M. (Lauren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imons, T.C.N. (Tim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uijsse, M.R.G. (Martij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Peters, F.A.J. (Frederik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akker, R. (Ronald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3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Noomen, C.J. (Kee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ermeulen, S.M.J. (Sannek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oebrugge, S.A. (Sabin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Achterbergh-Copier, M. (Mark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Elbertsen, J. (Jenny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Jacobs, B. (Barry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ijk, S. (Saski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ellaart, H.M. (Hugo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Maref, R. (Rebi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Wolff, I. (Ivo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Groot Bruinderink, L.I. (Laurence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Lambers, L.F.J.M. (Lar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onnevits-de Jong, L. (Laurin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Nelisse, R.M.L. (Mirjam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2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Rooijmans, E.M.N. (Liesbeth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Malfait-van Ham, S.S.J. (Sharon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ten Have, R.H. (René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Matthijsse, H.A. (Henk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oen, R.T. (Roelof Theu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Janssen, S.M. (Sande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n Ham-Jaarsma, E. (Edith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Lauwerysen, F.A. (Filip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ikkers, B.T. (Bart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raanen, C.W. (Kee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8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r Weijden, M. (Maarte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4">
          <table:table-cell table:style-name="Tabelle1.A4" office:value-type="string">
            <text:p text:style-name="P57"/>
          </table:table-cell>
          <table:table-cell table:style-name="Tabelle1.A4" office:value-type="string">
            <text:p text:style-name="P55">Totaal (stemcijfer)</text:p>
          </table:table-cell>
          <table:table-cell table:style-name="Tabelle1.C4" office:value-type="string">
            <text:p text:style-name="P23"><text:span text:description="customDataErgebnisDaten.getAnzahlListeListenstimmenByGebietNurGesamtGemeinde(gebietMitListen, liste)">2581</text:span></text:p>
          </table:table-cell>
        </table:table-row>
      </table:table>
      <text:p text:style-name="P7"/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table:number-columns-spanned="3" office:value-type="string">
              <text:p text:style-name="P47"><text:span text:style-name="T12">Lijstnaam<text:tab/><text:tab/><text:tab/></text:span><text:span text:style-name="T23"><text:span text:description="liste.get('kennwort')">PVV (Partij voor de Vrijheid)</text:span></text:span></text:p>
              <text:p text:style-name="P47"><text:span text:style-name="T12">Lijstnummer</text:span><text:span text:style-name="T13"><text:tab/><text:tab/><text:tab/></text:span><text:span text:style-name="T22"><text:span text:description="liste.get('ordnungszahl')">2</text:span></text:span></text:p>
            </table:table-cell>
            <table:covered-table-cell/>
            <table:covered-table-cell/>
          </table:table-row>
          <table:table-row table:style-name="Tabelle1.1">
            <table:table-cell table:style-name="Tabelle1.A2" office:value-type="string">
              <text:p text:style-name="P37">Nummer</text:p>
              <text:p text:style-name="P37">op de lijst</text:p>
            </table:table-cell>
            <table:table-cell table:style-name="Tabelle1.A2" office:value-type="string">
              <text:p text:style-name="P36">Naam kandidaat</text:p>
            </table:table-cell>
            <table:table-cell table:style-name="Tabelle1.A2" office:value-type="string">
              <text:p text:style-name="P38">Aantal stemmen</text:p>
            </table:table-cell>
          </table:table-row>
        </table:table-header-rows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Wilders, G. (Geert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832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Agema, M. (Fleur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33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Markuszower, G. (Gidi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Jong, L.W.E. (Léo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2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Maeijer, V. (Vicky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3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ops, A. (Alexande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osma, M. (Marti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ijck, A.P.C. (Tony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elder, L.M.J.S. (Lilian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4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Madlener, B. (Barry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Fritsma, S.R. (Sietse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Weerdenburg, V.D.D. (Danai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Graus, D.J.G. (Dio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Graaf, M. (Machiel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Mulder, E. (Edga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eertema, H.J. (Harm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Roon, R. (Raymond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Faber, M.H.M. (Marjolein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Aalst, R.R. (Roy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ijk, E. (Emiel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Jansen, C.A. (Chri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Vree, J.H. (Henk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Moinat, N. (Nicol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Winter, D. (Daniëll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töteler, T.S.M. (Sebastia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eutink, H.D. (Hidde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ijk, A.J.A. (Too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Pool, J. (Joeri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en, M. (Marco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Wakker, H. (Hendrik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Claassen, R.A.B. (René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eeren, A.M. (Anthony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oon, M.C.H. (Maikel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lottes, E. (Elma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eltmeijer, E.F. (Erik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n Berg, H.F. (Harry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2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ulfer, T.F. (Tess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laassen, M.H.J. (Thij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mitskam, P. (Pete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Pfoster, D.D.W. (Daryl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n Born, V.H. (Vincent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Nagtegaal, S. (Sjor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ooren, A.C. (Arthu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Thiadens, F.M. (Folkert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erheij, C. (Coe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r Kammen, P. (Patrici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2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Aardema, M. (Max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ruis, A.S. (Sebasti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ousmans, R.W.P.E. (Robert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Strien, G.A. (Gom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4">
          <table:table-cell table:style-name="Tabelle1.A4" office:value-type="string">
            <text:p text:style-name="P57"/>
          </table:table-cell>
          <table:table-cell table:style-name="Tabelle1.A4" office:value-type="string">
            <text:p text:style-name="P55">Totaal (stemcijfer)</text:p>
          </table:table-cell>
          <table:table-cell table:style-name="Tabelle1.C4" office:value-type="string">
            <text:p text:style-name="P23"><text:span text:description="customDataErgebnisDaten.getAnzahlListeListenstimmenByGebietNurGesamtGemeinde(gebietMitListen, liste)">893</text:span></text:p>
          </table:table-cell>
        </table:table-row>
      </table:table>
      <text:p text:style-name="P7"/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table:number-columns-spanned="3" office:value-type="string">
              <text:p text:style-name="P47"><text:span text:style-name="T12">Lijstnaam<text:tab/><text:tab/><text:tab/></text:span><text:span text:style-name="T23"><text:span text:description="liste.get('kennwort')">CDA</text:span></text:span></text:p>
              <text:p text:style-name="P47"><text:span text:style-name="T12">Lijstnummer</text:span><text:span text:style-name="T13"><text:tab/><text:tab/><text:tab/></text:span><text:span text:style-name="T22"><text:span text:description="liste.get('ordnungszahl')">3</text:span></text:span></text:p>
            </table:table-cell>
            <table:covered-table-cell/>
            <table:covered-table-cell/>
          </table:table-row>
          <table:table-row table:style-name="Tabelle1.1">
            <table:table-cell table:style-name="Tabelle1.A2" office:value-type="string">
              <text:p text:style-name="P37">Nummer</text:p>
              <text:p text:style-name="P37">op de lijst</text:p>
            </table:table-cell>
            <table:table-cell table:style-name="Tabelle1.A2" office:value-type="string">
              <text:p text:style-name="P36">Naam kandidaat</text:p>
            </table:table-cell>
            <table:table-cell table:style-name="Tabelle1.A2" office:value-type="string">
              <text:p text:style-name="P38">Aantal stemmen</text:p>
            </table:table-cell>
          </table:table-row>
        </table:table-header-rows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oekstra, W.B. (Wopke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804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Omtzigt, P.H. (Piete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266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uik, A. (Ann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8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ijk, I. (Ing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82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nops, R.W. (Raymond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2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eerma, P.E. (Piete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eijzer, M.C.G. (Mon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Mulder, A.H. (Agnes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3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r Molen, H. (Harry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Werner, L.M. (Lucill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8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Geurts, J.L. (Jaco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2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Palland-Mulder, H.M. (Hild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2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Peters, W.P.H.J. (René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6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oswijk, D.G. (Derk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Amhaouch, M. (Mustafa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n Berg-Jansen, J.A.M.J. (Job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ontenbal, H. (Henri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lootweg, E.J. (Evert J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2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Postma, W.L. (Wytsk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Terpstra, J.H. (Juliu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rul, H.M. (Harme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n Brink, G. (Bart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edder-Monaster, E.C. (Elin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4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Meerkerk, C.F. (Frank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Helvert, M.J.F. (Martij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Zwinkels, J.M. (Jantin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Jonkers, J.P. (Jaap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eemsterboer, J.C.J. (Jelle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Tijmstra, E.S. (Evelin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Nass, M.J.M.H. (Mariek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Jonge, F.T. (Froukj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r Tuin-Kuipers, L. (Le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al, M. (Mustafa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Jong, C.M. (Cee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r Wel, P.C. (Piet-Cee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Steeg, G.C. (Bert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eine, G. (Gabriëll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ijkman, M.C.T.H. (Michiel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Nunez Queija, R. (Rudesindo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Mous, I.E. (Inge Emili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 Vijver-van Deursen, P.E.M. (Patrici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Rossum, H. (Huibert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Vries, D. (Douwe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ter Braak, B.A.J. (Bo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Asselt, E.J. (Evert J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Reesink, M.J.B.B. (Marti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am, C.J.L. (Chri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8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ter Laak, I. (Ingeborg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lein, K.P. (Karste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Grapperhaus, F.B.J. (Ferd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ijleveld-Schouten, A.T.B. (Ank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ankers, J.P.E. (Joh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Luijten, S.C.A. (Stef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4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Boekel, P.A.M. (Pete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Tielemans, M.J.A. (Mariu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Wouters, F.G.C. (Fran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2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uppens, F.M. (Fran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endriks, J.M.F. (Joost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Cuijpers, L.H.P. (Leo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ofman-Jobse, L. (Lind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Jeucken, G.M.J. (Marc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ahar, H. (Huseyi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Meulensteen, A.J.L. (Tonny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Claassen, B.P.F. (Bart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Janssen, M.M.J. (Mark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Machielsen, P.A.G. (Piet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winkels, A.A.H. (Loui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oersma, J. (J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Lankvelt, F.J.M. (Franko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Brakel, C.E.P. (Carolin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3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' Haens, A.P. (Fon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4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 Ven, L.J.T. (Leroy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os Ramos-Verstraeten, R.B. (Roman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 Langenberg, C.J.M. (Christ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ongen-de Kruijf, M.J.J.M. (Marionn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4">
          <table:table-cell table:style-name="Tabelle1.A4" office:value-type="string">
            <text:p text:style-name="P57"/>
          </table:table-cell>
          <table:table-cell table:style-name="Tabelle1.A4" office:value-type="string">
            <text:p text:style-name="P55">Totaal (stemcijfer)</text:p>
          </table:table-cell>
          <table:table-cell table:style-name="Tabelle1.C4" office:value-type="string">
            <text:p text:style-name="P23"><text:span text:description="customDataErgebnisDaten.getAnzahlListeListenstimmenByGebietNurGesamtGemeinde(gebietMitListen, liste)">1274</text:span></text:p>
          </table:table-cell>
        </table:table-row>
      </table:table>
      <text:p text:style-name="P7"/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table:number-columns-spanned="3" office:value-type="string">
              <text:p text:style-name="P47"><text:span text:style-name="T12">Lijstnaam<text:tab/><text:tab/><text:tab/></text:span><text:span text:style-name="T23"><text:span text:description="liste.get('kennwort')">D66</text:span></text:span></text:p>
              <text:p text:style-name="P47"><text:span text:style-name="T12">Lijstnummer</text:span><text:span text:style-name="T13"><text:tab/><text:tab/><text:tab/></text:span><text:span text:style-name="T22"><text:span text:description="liste.get('ordnungszahl')">4</text:span></text:span></text:p>
            </table:table-cell>
            <table:covered-table-cell/>
            <table:covered-table-cell/>
          </table:table-row>
          <table:table-row table:style-name="Tabelle1.1">
            <table:table-cell table:style-name="Tabelle1.A2" office:value-type="string">
              <text:p text:style-name="P37">Nummer</text:p>
              <text:p text:style-name="P37">op de lijst</text:p>
            </table:table-cell>
            <table:table-cell table:style-name="Tabelle1.A2" office:value-type="string">
              <text:p text:style-name="P36">Naam kandidaat</text:p>
            </table:table-cell>
            <table:table-cell table:style-name="Tabelle1.A2" office:value-type="string">
              <text:p text:style-name="P38">Aantal stemmen</text:p>
            </table:table-cell>
          </table:table-row>
        </table:table-header-rows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aag, S.A.M. (Sigrid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75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Jetten, R.A.A. (Rob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33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ergkamp, V.A. (Vera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9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Paternotte, J.M. (Jan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joerdsma, S.W. (Sjoerd Wiemer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2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elhaj, S. (Salima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4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Weyenberg, S.P.R.A. (Steven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Groot, T.C. (Tjeerd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9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r Werf, J.J. (Hanneke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4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oucke, R.M. (Raoul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Meenen, P.H. (Paul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ijlbrief, J.A. (Hans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r Laan, J.M.P. (Jeanet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neller, J.C. (Joost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Paulusma, W. (Wieke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oulakjar, F. (Faissal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at, H. (Hülya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4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meets, S.F.J. (Sidney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Raemakers, R. (Rens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2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Wuite, J. (Jorien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2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agen, K.B. (Kiki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5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Ginneken, L.M. (Lisa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7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ammelburg, A.R. (Alexander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Jong, R.H. (Romke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Beukering-Huijbregts, M.J.T.G. (Marijke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Podt, A. (Anne-Marijke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ahla, F. (Fonda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kker-Abdulaziz, H. (Hind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4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Warmerdam, S. (Sjoerd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Türkkol, N. (Nazmi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Teunissen, J.C.M. (Hans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4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Breugel, C. (Carline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Nunnely, J.M. (Joan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Çimen, M. (Meyre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ten Dolle, L. (Loes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Mathlouti, M. (Mahjoub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uijper, D.J. (David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r Meulen-Kwakernaak, L.M. (Marleen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eukeboom, M.J.M. (Marcel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Vries-Chang, Y.J. (Ojanne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Wilkeshuis, K. (Kirsten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Warmenhoven, S.J.E. (Stijn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akker, W. (Wybren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Opstal, M.F. (Marc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ellinga-Beemsterboer, M.C.A. (Marieke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Lust, M.J. (Marja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5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Paauw, S.N.C. (Sonja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el, C.I. (Christine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utlu, S. (Suat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3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uipers, J.J.M. (Robert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Roon, R.C.J. (Robin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ekhuis, G.J.M. (Gabriëlle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tevens, S.A.W. (Stef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Loor, M.E. (Marion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emer, P. (Pepijn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Lalta, V.D. (Vinesh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Girjasing, R. (Rosita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ofland, R.P. (Rob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Tiemens, C.E.F.J. (Constance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Geoffroy, E.C. (Eli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erckenkamp, S.B. (Sarah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Neijenhuis, L.J.M.W. (Laura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Leeuw, B. (Bas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Ceca, G. (Gjin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Laurijssens-van Engelenhoven, E.F.C.N. (Emma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a Silva Marcos, T.M. (Teresa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Zwetsloot, M.A.C. (Monique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Peski, C.J. (Caecilia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3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uertas Mulckhuyse, R.R.A. (Rosanna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Elmaci, J. (Yasin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un, C.M. (Corine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erleisdonk, R.P.A. (Robin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6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chellekens, E.F.M. (Dianne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outepen-Kunnen, G.M.P. (Truus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oşer-Kaya, F. (Fatma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 Ven, J. (Jan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chaake, M.R. (Marietje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Chaban, S. (Sumer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Veldhoven-van der Meer, S. (Stientje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8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Ollongren, K.H. (Kajsa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2</text:span></text:p>
          </table:table-cell>
        </table:table-row>
        <table:table-row table:style-name="Tabelle1.4">
          <table:table-cell table:style-name="Tabelle1.A4" office:value-type="string">
            <text:p text:style-name="P57"/>
          </table:table-cell>
          <table:table-cell table:style-name="Tabelle1.A4" office:value-type="string">
            <text:p text:style-name="P55">Totaal (stemcijfer)</text:p>
          </table:table-cell>
          <table:table-cell table:style-name="Tabelle1.C4" office:value-type="string">
            <text:p text:style-name="P23"><text:span text:description="customDataErgebnisDaten.getAnzahlListeListenstimmenByGebietNurGesamtGemeinde(gebietMitListen, liste)">899</text:span></text:p>
          </table:table-cell>
        </table:table-row>
      </table:table>
      <text:p text:style-name="P7"/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table:number-columns-spanned="3" office:value-type="string">
              <text:p text:style-name="P47"><text:span text:style-name="T12">Lijstnaam<text:tab/><text:tab/><text:tab/></text:span><text:span text:style-name="T23"><text:span text:description="liste.get('kennwort')">GROENLINKS</text:span></text:span></text:p>
              <text:p text:style-name="P47"><text:span text:style-name="T12">Lijstnummer</text:span><text:span text:style-name="T13"><text:tab/><text:tab/><text:tab/></text:span><text:span text:style-name="T22"><text:span text:description="liste.get('ordnungszahl')">5</text:span></text:span></text:p>
            </table:table-cell>
            <table:covered-table-cell/>
            <table:covered-table-cell/>
          </table:table-row>
          <table:table-row table:style-name="Tabelle1.1">
            <table:table-cell table:style-name="Tabelle1.A2" office:value-type="string">
              <text:p text:style-name="P37">Nummer</text:p>
              <text:p text:style-name="P37">op de lijst</text:p>
            </table:table-cell>
            <table:table-cell table:style-name="Tabelle1.A2" office:value-type="string">
              <text:p text:style-name="P36">Naam kandidaat</text:p>
            </table:table-cell>
            <table:table-cell table:style-name="Tabelle1.A2" office:value-type="string">
              <text:p text:style-name="P38">Aantal stemmen</text:p>
            </table:table-cell>
          </table:table-row>
        </table:table-header-rows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laver, J.F. (Jesse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14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Jonge van Ellemeet, C.E. (Corinne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2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r Lee, T.M.T. (To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romet, L. (Laura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7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Maatoug, S. (Senna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9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nels, B.A.W. (Bart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röger, S.C. (Suzanne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meulders, P.H.M. (Paul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ouchallikh, K. (Kauthar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2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Westerveld, E.M. (Lisa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4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Ranshuijsen, A.B. (April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2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n Berge, C.N. (Niels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arijgens, A. (Andrew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issenberg, L. (Laura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3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Gabriëls, G.J.W. (Geert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4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irsch, D.H. (Daniëlle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Özütok, N. (Nevin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3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ennett, S. (Stephanie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Thijssen, N.C. (Noortje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2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Postma, J.P. (Jeroen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lom, S.R.H. (Simion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n Nieuwenhuijzen, T.J.H. (To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Alouani, R. (Raja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Ateş, S. (Serpil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Roijackers, H.I. (Hagar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3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rakel, M.J. (Mark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Jong, D.S. (Dorrit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Toub, S. (Samir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Janssen, A.P.A.M. (Astrid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yder, I.F. (Imran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Niezen, H. (Hilde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Zwanenberg, P. (Pepijn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oshove, R. (Romano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Yemane, M. (Milka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oppen, M. (Martine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ldjou Fard, G. (Melody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ok, C.W. (Colin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Elahi, M.J. (Jaswina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cally, T.M. (Tara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Amessas, M. (Mohamed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Jansen, L. (Leoni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oman, N. (Nienke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ahya, U. (Ufuk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Gielen, A. (Anouk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Renkema, W.J.T. (Wim-Jan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chmitz, K. (Ki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ibi, T. (Tofik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Chakor, G. (Glimina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Corton, E. (Eric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Ojik, A. (Bra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4">
          <table:table-cell table:style-name="Tabelle1.A4" office:value-type="string">
            <text:p text:style-name="P57"/>
          </table:table-cell>
          <table:table-cell table:style-name="Tabelle1.A4" office:value-type="string">
            <text:p text:style-name="P55">Totaal (stemcijfer)</text:p>
          </table:table-cell>
          <table:table-cell table:style-name="Tabelle1.C4" office:value-type="string">
            <text:p text:style-name="P23"><text:span text:description="customDataErgebnisDaten.getAnzahlListeListenstimmenByGebietNurGesamtGemeinde(gebietMitListen, liste)">187</text:span></text:p>
          </table:table-cell>
        </table:table-row>
      </table:table>
      <text:p text:style-name="P7"/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table:number-columns-spanned="3" office:value-type="string">
              <text:p text:style-name="P47"><text:span text:style-name="T12">Lijstnaam<text:tab/><text:tab/><text:tab/></text:span><text:span text:style-name="T23"><text:span text:description="liste.get('kennwort')">SP (Socialistische Partij)</text:span></text:span></text:p>
              <text:p text:style-name="P47"><text:span text:style-name="T12">Lijstnummer</text:span><text:span text:style-name="T13"><text:tab/><text:tab/><text:tab/></text:span><text:span text:style-name="T22"><text:span text:description="liste.get('ordnungszahl')">6</text:span></text:span></text:p>
            </table:table-cell>
            <table:covered-table-cell/>
            <table:covered-table-cell/>
          </table:table-row>
          <table:table-row table:style-name="Tabelle1.1">
            <table:table-cell table:style-name="Tabelle1.A2" office:value-type="string">
              <text:p text:style-name="P37">Nummer</text:p>
              <text:p text:style-name="P37">op de lijst</text:p>
            </table:table-cell>
            <table:table-cell table:style-name="Tabelle1.A2" office:value-type="string">
              <text:p text:style-name="P36">Naam kandidaat</text:p>
            </table:table-cell>
            <table:table-cell table:style-name="Tabelle1.A2" office:value-type="string">
              <text:p text:style-name="P38">Aantal stemmen</text:p>
            </table:table-cell>
          </table:table-row>
        </table:table-header-rows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Marijnissen, L.M.C. (Lilian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488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Leijten, R.M. (Rensk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05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Alkaya, M.Ö. (Mahi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Nispen, M. (Michiel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3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ijink, H.P.M. (Maarte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3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eckerman, S.M. (Sandr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4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wint, J.P. (Pete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Kent, B. (Bart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ijk, J.J. (Jaspe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ijk, J.P. (Jimmy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iharie, S. (Sunit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2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rost, H. (Hann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2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Temmink, N.G.J. (Nicol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Memiş, M. (Murat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obbe, S.E.M. (Sarah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2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oerwinkel, E.M.J. (Han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Feenstra, F. (Fenn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Ridder, N. (Nin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Futselaar, F.W. (Frank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Peterse, B. (Bert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toutjesdijk, M.J. (Martij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akker, N.T. (Tier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Clemens, J.M.M. (Jordy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Murawski, S.A. (Sar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Elfrink, G.E. (Gerrie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oekstra, A.J. (Arnout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erschuren, M.M.R.F. (Michel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2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Rossum, L. (Liek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Aelst, R. (Lies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Roovers, B.F.C. (Bram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2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Piepers, M.C. (Marloes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Flentge, E.A. (Erik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Hooft, J.W.H. (Han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n Broek, A.G.A. (Eric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 Kolk, I.A.H. (Iris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n Hout, S.G. (Sebastia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Halm, T. (Thoma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Vreede, D.F.B. (David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Gerkens, A.M.V. (Ard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Zeegers, S.J. (Spence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2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Goossens, C.F.P.M. (Anj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eijmans, N.G.L. (Nico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Leeuw, M. (Mariann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winkels, H.A.J.M. (Henri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4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meets, C.A.H. (Cynthi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ervoort, A.P.M.A. (Alexande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Vries, E. (Erik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troosnijder, S. (Sem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Raak, A.A.G.M. (Ronald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Roemer, E.G.M. (Emile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3</text:span></text:p>
          </table:table-cell>
        </table:table-row>
        <table:table-row table:style-name="Tabelle1.4">
          <table:table-cell table:style-name="Tabelle1.A4" office:value-type="string">
            <text:p text:style-name="P57"/>
          </table:table-cell>
          <table:table-cell table:style-name="Tabelle1.A4" office:value-type="string">
            <text:p text:style-name="P55">Totaal (stemcijfer)</text:p>
          </table:table-cell>
          <table:table-cell table:style-name="Tabelle1.C4" office:value-type="string">
            <text:p text:style-name="P23"><text:span text:description="customDataErgebnisDaten.getAnzahlListeListenstimmenByGebietNurGesamtGemeinde(gebietMitListen, liste)">626</text:span></text:p>
          </table:table-cell>
        </table:table-row>
      </table:table>
      <text:p text:style-name="P7"/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table:number-columns-spanned="3" office:value-type="string">
              <text:p text:style-name="P47"><text:span text:style-name="T12">Lijstnaam<text:tab/><text:tab/><text:tab/></text:span><text:span text:style-name="T23"><text:span text:description="liste.get('kennwort')">Partij van de Arbeid (P.v.d.A.)</text:span></text:span></text:p>
              <text:p text:style-name="P47"><text:span text:style-name="T12">Lijstnummer</text:span><text:span text:style-name="T13"><text:tab/><text:tab/><text:tab/></text:span><text:span text:style-name="T22"><text:span text:description="liste.get('ordnungszahl')">7</text:span></text:span></text:p>
            </table:table-cell>
            <table:covered-table-cell/>
            <table:covered-table-cell/>
          </table:table-row>
          <table:table-row table:style-name="Tabelle1.1">
            <table:table-cell table:style-name="Tabelle1.A2" office:value-type="string">
              <text:p text:style-name="P37">Nummer</text:p>
              <text:p text:style-name="P37">op de lijst</text:p>
            </table:table-cell>
            <table:table-cell table:style-name="Tabelle1.A2" office:value-type="string">
              <text:p text:style-name="P36">Naam kandidaat</text:p>
            </table:table-cell>
            <table:table-cell table:style-name="Tabelle1.A2" office:value-type="string">
              <text:p text:style-name="P38">Aantal stemmen</text:p>
            </table:table-cell>
          </table:table-row>
        </table:table-header-rows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Ploumen, E.M.J. (Liliann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27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Arib, K. (Khadij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8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Nijboer, H. (Henk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4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uiken, A.H. (Attj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28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Piri, K.P. (Kati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Thijssen, J. (Jori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athmann, B.C. (Barbar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ijk, G.J. (Gij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Hoop, H.E. (Habtamu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2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Mutluer, S. (Songül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Mohandis, M. (Mohammed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n Hul, K.A.E. (Kirsten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ushoff, T.J. (Juli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isseswar, K.J.R. (Kavish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rand, C.J.M. (Charlott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Mbarki, S. (Sofy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Tseggai, M. (Mikal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Bruggen, B.M. (Bart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Oosterbaan, C. (Christ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Oomen, B.M. (Barbar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Oosting, I. (Ing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untzelaers, J.J.M. (Jaspe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iemans, M.S. (Mirth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Neerbos, M. (Matthij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Akdogan, A. (Alpteki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Gamri, A. (Attiy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rolijks, I.L. (Iris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Nessar, A. (Abassi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n Bos, M.J.A. (Maarte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Abdi, F. (Fatihy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5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Peters, S.J.M. (St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2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romans, L.J.M. (Lenn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Tselms, R.V. (Rebekk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uitendam, M.S. (Marcell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Ypma, L. (Loes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oetekouw, J.A. (Jerzy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ijlsma, J.S. (Ba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uijn, E.M. (Mariek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Kock, J.C.M. (Jok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Torunoglu, Y. (Yasi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2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elman, A. (Ay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Newsome, M. (Marc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ümmels, Y.A. (Yar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Eestermans, M. (Marco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Zwiers, P.A. (Pete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Emmelkamp, M.D. (Michiel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Asante, A.A. (Amm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Günal-Gezer, S. (Sultan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noet, A.J.H. (Antoinett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Merrienboer, H.J.A. (Erik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3</text:span></text:p>
          </table:table-cell>
        </table:table-row>
        <table:table-row table:style-name="Tabelle1.4">
          <table:table-cell table:style-name="Tabelle1.A4" office:value-type="string">
            <text:p text:style-name="P57"/>
          </table:table-cell>
          <table:table-cell table:style-name="Tabelle1.A4" office:value-type="string">
            <text:p text:style-name="P55">Totaal (stemcijfer)</text:p>
          </table:table-cell>
          <table:table-cell table:style-name="Tabelle1.C4" office:value-type="string">
            <text:p text:style-name="P23"><text:span text:description="customDataErgebnisDaten.getAnzahlListeListenstimmenByGebietNurGesamtGemeinde(gebietMitListen, liste)">345</text:span></text:p>
          </table:table-cell>
        </table:table-row>
      </table:table>
      <text:p text:style-name="P7"/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table:number-columns-spanned="3" office:value-type="string">
              <text:p text:style-name="P47"><text:span text:style-name="T12">Lijstnaam<text:tab/><text:tab/><text:tab/></text:span><text:span text:style-name="T23"><text:span text:description="liste.get('kennwort')">ChristenUnie</text:span></text:span></text:p>
              <text:p text:style-name="P47"><text:span text:style-name="T12">Lijstnummer</text:span><text:span text:style-name="T13"><text:tab/><text:tab/><text:tab/></text:span><text:span text:style-name="T22"><text:span text:description="liste.get('ordnungszahl')">8</text:span></text:span></text:p>
            </table:table-cell>
            <table:covered-table-cell/>
            <table:covered-table-cell/>
          </table:table-row>
          <table:table-row table:style-name="Tabelle1.1">
            <table:table-cell table:style-name="Tabelle1.A2" office:value-type="string">
              <text:p text:style-name="P37">Nummer</text:p>
              <text:p text:style-name="P37">op de lijst</text:p>
            </table:table-cell>
            <table:table-cell table:style-name="Tabelle1.A2" office:value-type="string">
              <text:p text:style-name="P36">Naam kandidaat</text:p>
            </table:table-cell>
            <table:table-cell table:style-name="Tabelle1.A2" office:value-type="string">
              <text:p text:style-name="P38">Aantal stemmen</text:p>
            </table:table-cell>
          </table:table-row>
        </table:table-header-rows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egers, G.M. (Gert-J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33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chouten, C.J. (Carol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6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ikker, M.H. (Mirjam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Ceder, D.G.M. (Do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Grinwis, P.A. (Piete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r Graaf, S.J.F. (Stienek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ruins, E.E.W. (Eppo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rost, N. (Nico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reugdenhil, H.J. (Herme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rongelen, D.J. (Dirjann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isser, F.C. (Frank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ennedy-Doornbos, S.J. (Simon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Tijhof, B.D. (Bert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Chirino, C.C. (Bin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offeman-Kramer, J. (Johann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Rots, D.G. (Gerdien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te Rietstap, A.H. (Alwi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art, E.J. (Efraïm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Niesink, C.C.M. (Carlijn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ent, G.J.W. (Gert J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Wageningen, E. (Elly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erburg, J.H. (Jan Henk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euvelink, M.E.C. (Marijk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oltman, T.S. (Tobia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Jongman-Mollema, I.M. (Ing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r Mooren, F.C.T. (Francis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ouwman, A.G.A. (Andrie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isser, H.W. (Mariek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umar, A.D.J.M. (Anil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Palland, A.S. (Arend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Meijer-IJtsma, H. (Hadass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Arnhem, T.G.J. (Thoma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eldkamp-Magré, M.A. (Maroesk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uisman, S.S. (Sande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loem, B.G. (Be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amstra-van Dam, T. (Tirts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Haan-de Jong, M.E. (Ther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n Heuvel, L. (Lubbert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aper-Hartenberg, E.T. (Esther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ermin, M.A.F. (Marco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teenbergen, D.F. (Daphn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Paas, J.C. (Cee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Nede, N.N. (Nathali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orp, H.W. (Henk Willem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lok, F. (Fran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Westerduin-de Jong, A. (Ann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ijk, E.J. (Els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Groot, G.J. (Jurje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ollenstaart, M.J. (Mirjam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toorvogel, H. (Henk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4">
          <table:table-cell table:style-name="Tabelle1.A4" office:value-type="string">
            <text:p text:style-name="P57"/>
          </table:table-cell>
          <table:table-cell table:style-name="Tabelle1.A4" office:value-type="string">
            <text:p text:style-name="P55">Totaal (stemcijfer)</text:p>
          </table:table-cell>
          <table:table-cell table:style-name="Tabelle1.C4" office:value-type="string">
            <text:p text:style-name="P23"><text:span text:description="customDataErgebnisDaten.getAnzahlListeListenstimmenByGebietNurGesamtGemeinde(gebietMitListen, liste)">40</text:span></text:p>
          </table:table-cell>
        </table:table-row>
      </table:table>
      <text:p text:style-name="P7"/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table:number-columns-spanned="3" office:value-type="string">
              <text:p text:style-name="P47"><text:span text:style-name="T12">Lijstnaam<text:tab/><text:tab/><text:tab/></text:span><text:span text:style-name="T23"><text:span text:description="liste.get('kennwort')">Partij voor de Dieren</text:span></text:span></text:p>
              <text:p text:style-name="P47"><text:span text:style-name="T12">Lijstnummer</text:span><text:span text:style-name="T13"><text:tab/><text:tab/><text:tab/></text:span><text:span text:style-name="T22"><text:span text:description="liste.get('ordnungszahl')">9</text:span></text:span></text:p>
            </table:table-cell>
            <table:covered-table-cell/>
            <table:covered-table-cell/>
          </table:table-row>
          <table:table-row table:style-name="Tabelle1.1">
            <table:table-cell table:style-name="Tabelle1.A2" office:value-type="string">
              <text:p text:style-name="P37">Nummer</text:p>
              <text:p text:style-name="P37">op de lijst</text:p>
            </table:table-cell>
            <table:table-cell table:style-name="Tabelle1.A2" office:value-type="string">
              <text:p text:style-name="P36">Naam kandidaat</text:p>
            </table:table-cell>
            <table:table-cell table:style-name="Tabelle1.A2" office:value-type="string">
              <text:p text:style-name="P38">Aantal stemmen</text:p>
            </table:table-cell>
          </table:table-row>
        </table:table-header-rows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Ouwehand, E. (Esther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45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Teunissen, C. (Christine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9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estering, L. (Leonie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Wassenberg, F.P. (Frank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4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Raan, L. (Lammert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Esch, E.M. (Eva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5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Akerboom, E.S. (Eva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Plusquin, P.S.M.L. (Pascale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Heuven, M. (Maarten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Lammeren, J.F.W. (Johnas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r Wel, M.C. (Marco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ostić, I. (Ines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2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r Veer, L.R. (Luuk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Viegen, A.H.K. (Carla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Wrede, K. (Kirsten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Hassel, F. (Falco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Groot, L.C.M. (Leo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ollebeek, J.P. (Jaap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arker, R.N. (Robert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Travaille, A. (Anjo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Rozema, J.G. (Jaap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Pallandt, C.M.J. (Cynthia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4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Gerritsen, L. (Leonie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lasveld, A.I. (Anne-Miep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5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Janssens, T.A.O. (Trees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Onderdelinden, S.E. (Suzanne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isser, J. (Janine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r Pluijm, L.C. (Lester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Groot, C. (Caroline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uijer, B. (Bart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Peeks, S.J. (Siska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eenstra, M. (Marjolijn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Raat, L. (Lianne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Pechler, W.I. (Wesley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Folkerts, L. (Luuk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r Steen, M.F. (Mensje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assouni, M. (Marya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Meijer, E.R. (Eva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umon Tak, M.A. (Bibi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oom, M. (Miryanna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Veen, B. (Babette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Grinsven, C. (Chatilla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Parinussa, N.A.C. (Naphassa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nooihuizen, W.H.N. (Klaas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tok, B.I. (Barbara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uijer, G. (Guus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Nuijens, A.A.C. (Anoek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tel, L.S.C. (Lisa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Corbijn van Willenswaard, A.J.G. (Anton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Thieme, M.L. (Marianne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5</text:span></text:p>
          </table:table-cell>
        </table:table-row>
        <table:table-row table:style-name="Tabelle1.4">
          <table:table-cell table:style-name="Tabelle1.A4" office:value-type="string">
            <text:p text:style-name="P57"/>
          </table:table-cell>
          <table:table-cell table:style-name="Tabelle1.A4" office:value-type="string">
            <text:p text:style-name="P55">Totaal (stemcijfer)</text:p>
          </table:table-cell>
          <table:table-cell table:style-name="Tabelle1.C4" office:value-type="string">
            <text:p text:style-name="P23"><text:span text:description="customDataErgebnisDaten.getAnzahlListeListenstimmenByGebietNurGesamtGemeinde(gebietMitListen, liste)">193</text:span></text:p>
          </table:table-cell>
        </table:table-row>
      </table:table>
      <text:p text:style-name="P7"/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table:number-columns-spanned="3" office:value-type="string">
              <text:p text:style-name="P47"><text:span text:style-name="T12">Lijstnaam<text:tab/><text:tab/><text:tab/></text:span><text:span text:style-name="T23"><text:span text:description="liste.get('kennwort')">50PLUS</text:span></text:span></text:p>
              <text:p text:style-name="P47"><text:span text:style-name="T12">Lijstnummer</text:span><text:span text:style-name="T13"><text:tab/><text:tab/><text:tab/></text:span><text:span text:style-name="T22"><text:span text:description="liste.get('ordnungszahl')">10</text:span></text:span></text:p>
            </table:table-cell>
            <table:covered-table-cell/>
            <table:covered-table-cell/>
          </table:table-row>
          <table:table-row table:style-name="Tabelle1.1">
            <table:table-cell table:style-name="Tabelle1.A2" office:value-type="string">
              <text:p text:style-name="P37">Nummer</text:p>
              <text:p text:style-name="P37">op de lijst</text:p>
            </table:table-cell>
            <table:table-cell table:style-name="Tabelle1.A2" office:value-type="string">
              <text:p text:style-name="P36">Naam kandidaat</text:p>
            </table:table-cell>
            <table:table-cell table:style-name="Tabelle1.A2" office:value-type="string">
              <text:p text:style-name="P38">Aantal stemmen</text:p>
            </table:table-cell>
          </table:table-row>
        </table:table-header-rows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n Haan, N.L. (Lian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97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rood, R.G. (Raymond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erkoelen, P.J.H.D. (Ellen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4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Nijkamp, M.O. (Marti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Tilborg, H.C.A.M. (Henk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8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aasnoot, J.H. (Jaap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Rooij, M.G.J.H. (Marc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2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Acquoij, R.H. (Ruud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Reenen, R. (Ro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anders, N. (Noëll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Leerkes, A.G.M. (Alfon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erschuur-Otter, L.L. (Lind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rouwers, J.F.X.M. (Jan Fran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Tomlow, G.A.M.M. (Geert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Willemse, W. (Willem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Lammertink, A.G.H.M. (To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ernández, A. (Adrian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3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Est, A.M.B. (Bennie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ongers, J.W.M. (Han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Engelen, J.R.J. (Joh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essing, J.C. (Joh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Maarschalk Meijer, E.M.N. (Nicolin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lak, H.T.N.M. (Han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ten Cate, H.J. (Hylke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Vos, N. (Nico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Lodder, L.H.B. (Leendert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eeze, C.E. (Chri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oppenbrouwers, T.M.J. (Theo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Mol, F.J. (Fran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Taks, J.P.W.A.A.M. (Joep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Lier, P.W. (Pete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Nota, H.D. (Herm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Timmerman, G. (Gerard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Crouwel, F.W.N. (Fran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Franse, A.H. (Ad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erboom, C.J.A. (Coe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kker, W.C. (Willem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Es, J.W. (Jan-Willem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chuurman, G. (Gij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azias, L. (Leoni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4">
          <table:table-cell table:style-name="Tabelle1.A4" office:value-type="string">
            <text:p text:style-name="P57"/>
          </table:table-cell>
          <table:table-cell table:style-name="Tabelle1.A4" office:value-type="string">
            <text:p text:style-name="P55">Totaal (stemcijfer)</text:p>
          </table:table-cell>
          <table:table-cell table:style-name="Tabelle1.C4" office:value-type="string">
            <text:p text:style-name="P23"><text:span text:description="customDataErgebnisDaten.getAnzahlListeListenstimmenByGebietNurGesamtGemeinde(gebietMitListen, liste)">123</text:span></text:p>
          </table:table-cell>
        </table:table-row>
      </table:table>
      <text:p text:style-name="P7"/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table:number-columns-spanned="3" office:value-type="string">
              <text:p text:style-name="P47"><text:span text:style-name="T12">Lijstnaam<text:tab/><text:tab/><text:tab/></text:span><text:span text:style-name="T23"><text:span text:description="liste.get('kennwort')">Staatkundig Gereformeerde Partij (SGP)</text:span></text:span></text:p>
              <text:p text:style-name="P47"><text:span text:style-name="T12">Lijstnummer</text:span><text:span text:style-name="T13"><text:tab/><text:tab/><text:tab/></text:span><text:span text:style-name="T22"><text:span text:description="liste.get('ordnungszahl')">11</text:span></text:span></text:p>
            </table:table-cell>
            <table:covered-table-cell/>
            <table:covered-table-cell/>
          </table:table-row>
          <table:table-row table:style-name="Tabelle1.1">
            <table:table-cell table:style-name="Tabelle1.A2" office:value-type="string">
              <text:p text:style-name="P37">Nummer</text:p>
              <text:p text:style-name="P37">op de lijst</text:p>
            </table:table-cell>
            <table:table-cell table:style-name="Tabelle1.A2" office:value-type="string">
              <text:p text:style-name="P36">Naam kandidaat</text:p>
            </table:table-cell>
            <table:table-cell table:style-name="Tabelle1.A2" office:value-type="string">
              <text:p text:style-name="P38">Aantal stemmen</text:p>
            </table:table-cell>
          </table:table-row>
        </table:table-header-rows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r Staaij, C.G. (Kee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4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toffer, C. (Chri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isschop, R. (Roelof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Flach, A.J. (André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ijk, D.J.H. (Diederik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n Berg, W. (Woute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chipaanboord, G.P. (Geert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Lukasse, J. (Johnny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loosterman, J. (J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Middelkoop, P.N. (Nathanaël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Rijneveld, A. (Arie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lingerland, M. (Maarte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uijn, W.J. (Wim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oth, D.D. (Dick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r Maas, A.J. (Harry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Tanis, J.P. (Han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osma, E.G. (Ewart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eldman, J.D. (Joost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Oosterwijk, C.A. (Marco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Knegt, L. (Leendert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Leeuwen, G.R. (Gert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akker, T. (Tom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ok, W.H. (Wim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Westreenen, S. (Steve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Noordergraaf, P.T. (Pete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orst, A.I.G. (Ad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oersma, A. (Ardj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uijers, J. (J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r Wind, H.J. (Henk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 Waerdt, C.J. (Rick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ulten, H.G. (Henk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ersteeg, A. (Arnold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isteman, L. (Lambert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Proos, A.J. (Arnoud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4">
          <table:table-cell table:style-name="Tabelle1.A4" office:value-type="string">
            <text:p text:style-name="P57"/>
          </table:table-cell>
          <table:table-cell table:style-name="Tabelle1.A4" office:value-type="string">
            <text:p text:style-name="P55">Totaal (stemcijfer)</text:p>
          </table:table-cell>
          <table:table-cell table:style-name="Tabelle1.C4" office:value-type="string">
            <text:p text:style-name="P23"><text:span text:description="customDataErgebnisDaten.getAnzahlListeListenstimmenByGebietNurGesamtGemeinde(gebietMitListen, liste)">4</text:span></text:p>
          </table:table-cell>
        </table:table-row>
      </table:table>
      <text:p text:style-name="P7"/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table:number-columns-spanned="3" office:value-type="string">
              <text:p text:style-name="P47"><text:span text:style-name="T12">Lijstnaam<text:tab/><text:tab/><text:tab/></text:span><text:span text:style-name="T23"><text:span text:description="liste.get('kennwort')">DENK</text:span></text:span></text:p>
              <text:p text:style-name="P47"><text:span text:style-name="T12">Lijstnummer</text:span><text:span text:style-name="T13"><text:tab/><text:tab/><text:tab/></text:span><text:span text:style-name="T22"><text:span text:description="liste.get('ordnungszahl')">12</text:span></text:span></text:p>
            </table:table-cell>
            <table:covered-table-cell/>
            <table:covered-table-cell/>
          </table:table-row>
          <table:table-row table:style-name="Tabelle1.1">
            <table:table-cell table:style-name="Tabelle1.A2" office:value-type="string">
              <text:p text:style-name="P37">Nummer</text:p>
              <text:p text:style-name="P37">op de lijst</text:p>
            </table:table-cell>
            <table:table-cell table:style-name="Tabelle1.A2" office:value-type="string">
              <text:p text:style-name="P36">Naam kandidaat</text:p>
            </table:table-cell>
            <table:table-cell table:style-name="Tabelle1.A2" office:value-type="string">
              <text:p text:style-name="P38">Aantal stemmen</text:p>
            </table:table-cell>
          </table:table-row>
        </table:table-header-rows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Azarkan, F. (Farid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3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uzu, T. (Tunah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Baarle, S.R.T. (Steph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Mohamed-Hoesein, N.D.Z.R. (Natash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Zemouri, C. (Charif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Carrilho, I.L.E. (Isaur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Erdoğan, A. (Ahmet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Icar, N. (Nu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ariakçe, D. (Ene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Polat-Işıktaş, G. (Gürcü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eikamp-El Khoulati, M. (Mandy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Ergin, D.A. (Doğuk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aya, A. (Ahmet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Ghazi, M.I. (Ibrahim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mit, P.S.M. (Paulin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hedoe, M.A. (Arief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elfor, D.E. (Denni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El Boussaïdi, O. (Oma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Everduim, M.P. (Marcel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Çoban, A.T. (Taha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El Hadioui, A. (Ahmed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4">
          <table:table-cell table:style-name="Tabelle1.A4" office:value-type="string">
            <text:p text:style-name="P57"/>
          </table:table-cell>
          <table:table-cell table:style-name="Tabelle1.A4" office:value-type="string">
            <text:p text:style-name="P55">Totaal (stemcijfer)</text:p>
          </table:table-cell>
          <table:table-cell table:style-name="Tabelle1.C4" office:value-type="string">
            <text:p text:style-name="P23"><text:span text:description="customDataErgebnisDaten.getAnzahlListeListenstimmenByGebietNurGesamtGemeinde(gebietMitListen, liste)">3</text:span></text:p>
          </table:table-cell>
        </table:table-row>
      </table:table>
      <text:p text:style-name="P7"/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table:number-columns-spanned="3" office:value-type="string">
              <text:p text:style-name="P47"><text:span text:style-name="T12">Lijstnaam<text:tab/><text:tab/><text:tab/></text:span><text:span text:style-name="T23"><text:span text:description="liste.get('kennwort')">Forum voor Democratie</text:span></text:span></text:p>
              <text:p text:style-name="P47"><text:span text:style-name="T12">Lijstnummer</text:span><text:span text:style-name="T13"><text:tab/><text:tab/><text:tab/></text:span><text:span text:style-name="T22"><text:span text:description="liste.get('ordnungszahl')">13</text:span></text:span></text:p>
            </table:table-cell>
            <table:covered-table-cell/>
            <table:covered-table-cell/>
          </table:table-row>
          <table:table-row table:style-name="Tabelle1.1">
            <table:table-cell table:style-name="Tabelle1.A2" office:value-type="string">
              <text:p text:style-name="P37">Nummer</text:p>
              <text:p text:style-name="P37">op de lijst</text:p>
            </table:table-cell>
            <table:table-cell table:style-name="Tabelle1.A2" office:value-type="string">
              <text:p text:style-name="P36">Naam kandidaat</text:p>
            </table:table-cell>
            <table:table-cell table:style-name="Tabelle1.A2" office:value-type="string">
              <text:p text:style-name="P38">Aantal stemmen</text:p>
            </table:table-cell>
          </table:table-row>
        </table:table-header-rows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audet, T.H.P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58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Haga, W.R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15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Ephraim, O.R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molders, H.A.J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7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erseboom, S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5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Meijeren, G.F.C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Jansen, F.J.H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Houwelingen, P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kker, R.J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stenhouw, J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Kok, A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oom, D.A.G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n Oetelaar, J.C.M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Lange, A.K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Jong, S.J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Groot, S.W.A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akir, A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Osseweijer, D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ieudonné, C.A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2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os, M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Jousma, E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oopmans-van der Veen, W.J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Chevalier, Y.A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Keijzer, R.A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Cornelissen, L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r Werf, B.J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r Pol, S.M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Rotmans, T.H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elzing, H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r Velden, M.A.J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uijer, A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Essen, A.J.H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Walravens, F.C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lazinga, C.B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riessen, R.B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erbraak, W.F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r Knoop, J.F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os, J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Jeelof, G.W.D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Talsma, J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r Voort, J.A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ssing, J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ermaas, P.C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Mink, P.J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erstegen, P.J.T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Mulder, G.J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ugenholtz, J.B.T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taartjes, R.J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Schijndel, A.H.J.W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Frentrop, P.M.L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4">
          <table:table-cell table:style-name="Tabelle1.A4" office:value-type="string">
            <text:p text:style-name="P57"/>
          </table:table-cell>
          <table:table-cell table:style-name="Tabelle1.A4" office:value-type="string">
            <text:p text:style-name="P55">Totaal (stemcijfer)</text:p>
          </table:table-cell>
          <table:table-cell table:style-name="Tabelle1.C4" office:value-type="string">
            <text:p text:style-name="P23"><text:span text:description="customDataErgebnisDaten.getAnzahlListeListenstimmenByGebietNurGesamtGemeinde(gebietMitListen, liste)">301</text:span></text:p>
          </table:table-cell>
        </table:table-row>
      </table:table>
      <text:p text:style-name="P7"/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table:number-columns-spanned="3" office:value-type="string">
              <text:p text:style-name="P47"><text:span text:style-name="T12">Lijstnaam<text:tab/><text:tab/><text:tab/></text:span><text:span text:style-name="T23"><text:span text:description="liste.get('kennwort')">BIJ1</text:span></text:span></text:p>
              <text:p text:style-name="P47"><text:span text:style-name="T12">Lijstnummer</text:span><text:span text:style-name="T13"><text:tab/><text:tab/><text:tab/></text:span><text:span text:style-name="T22"><text:span text:description="liste.get('ordnungszahl')">14</text:span></text:span></text:p>
            </table:table-cell>
            <table:covered-table-cell/>
            <table:covered-table-cell/>
          </table:table-row>
          <table:table-row table:style-name="Tabelle1.1">
            <table:table-cell table:style-name="Tabelle1.A2" office:value-type="string">
              <text:p text:style-name="P37">Nummer</text:p>
              <text:p text:style-name="P37">op de lijst</text:p>
            </table:table-cell>
            <table:table-cell table:style-name="Tabelle1.A2" office:value-type="string">
              <text:p text:style-name="P36">Naam kandidaat</text:p>
            </table:table-cell>
            <table:table-cell table:style-name="Tabelle1.A2" office:value-type="string">
              <text:p text:style-name="P38">Aantal stemmen</text:p>
            </table:table-cell>
          </table:table-row>
        </table:table-header-rows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imons, S.H. (Sylvan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6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Gario, Q.T. (Quinsy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Timmer, R.S.Y. (Rebekk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Chedda, J.C.R.M. (Jeanett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Landbrug, D.R. (Daryll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Jong, M.S.S. (Michantely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Fokkens, L.M. (Lenno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2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Altmiş, N.E. (Nihâl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Luhrs, Y. (Yvett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ramer, P. (Petr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Gal, Y. (Yuval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Mijland, B. (Bart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Charles, L.M.S. (Lysann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Carels, M.S. (Miko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Miskin, V.R. (Vayhisht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Wekker, G.D. (Glori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Nzume, A.S. (Anoush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rede, R.I. (Roman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4">
          <table:table-cell table:style-name="Tabelle1.A4" office:value-type="string">
            <text:p text:style-name="P57"/>
          </table:table-cell>
          <table:table-cell table:style-name="Tabelle1.A4" office:value-type="string">
            <text:p text:style-name="P55">Totaal (stemcijfer)</text:p>
          </table:table-cell>
          <table:table-cell table:style-name="Tabelle1.C4" office:value-type="string">
            <text:p text:style-name="P23"><text:span text:description="customDataErgebnisDaten.getAnzahlListeListenstimmenByGebietNurGesamtGemeinde(gebietMitListen, liste)">10</text:span></text:p>
          </table:table-cell>
        </table:table-row>
      </table:table>
      <text:p text:style-name="P7"/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table:number-columns-spanned="3" office:value-type="string">
              <text:p text:style-name="P47"><text:span text:style-name="T12">Lijstnaam<text:tab/><text:tab/><text:tab/></text:span><text:span text:style-name="T23"><text:span text:description="liste.get('kennwort')">JA21</text:span></text:span></text:p>
              <text:p text:style-name="P47"><text:span text:style-name="T12">Lijstnummer</text:span><text:span text:style-name="T13"><text:tab/><text:tab/><text:tab/></text:span><text:span text:style-name="T22"><text:span text:description="liste.get('ordnungszahl')">15</text:span></text:span></text:p>
            </table:table-cell>
            <table:covered-table-cell/>
            <table:covered-table-cell/>
          </table:table-row>
          <table:table-row table:style-name="Tabelle1.1">
            <table:table-cell table:style-name="Tabelle1.A2" office:value-type="string">
              <text:p text:style-name="P37">Nummer</text:p>
              <text:p text:style-name="P37">op de lijst</text:p>
            </table:table-cell>
            <table:table-cell table:style-name="Tabelle1.A2" office:value-type="string">
              <text:p text:style-name="P36">Naam kandidaat</text:p>
            </table:table-cell>
            <table:table-cell table:style-name="Tabelle1.A2" office:value-type="string">
              <text:p text:style-name="P38">Aantal stemmen</text:p>
            </table:table-cell>
          </table:table-row>
        </table:table-header-rows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Eerdmans, B.J. (Joost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2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Pouw-Verweij, N.J.F. (Nicki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8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Eppink, D.J. (Derk J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2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Goudzwaard, M. (Maarte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erlijn, S.A. (Stef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aten, L.C.C. (Leo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ogelaar, J.C.P. (Jan Cee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3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Potjer, Y.V. (Yael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oogeveen, M.P. (Michiel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oltani, M. (Maryam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Rutjens, W.H.A. (Willem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4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Schaik, E. (Esther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andmann, M.P.C. (Matthij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linde, T.P. (Thoma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Hoecke, E.A.A. (Eelco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Andriese, M. (Miek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urlet, R.J.H. (Ruud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Almekinders, J.J. (Joh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Ransijn, G.J.C. (Gert-J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Weijers, W.J.A. (Woute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Copinga, S. (Swie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Mulder, C. (Elly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Zoutendijk, R.A. (Ronald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Ceulemans, S. (Simo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Wely, L.F.A.M. (Loek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lijlevens, R.P. (Roy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Eversdijk, X. (Xande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Roos, R.B.S. (Rob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örensen, R. (Ronald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Nanninga, A. (Annabel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6</text:span></text:p>
          </table:table-cell>
        </table:table-row>
        <table:table-row table:style-name="Tabelle1.4">
          <table:table-cell table:style-name="Tabelle1.A4" office:value-type="string">
            <text:p text:style-name="P57"/>
          </table:table-cell>
          <table:table-cell table:style-name="Tabelle1.A4" office:value-type="string">
            <text:p text:style-name="P55">Totaal (stemcijfer)</text:p>
          </table:table-cell>
          <table:table-cell table:style-name="Tabelle1.C4" office:value-type="string">
            <text:p text:style-name="P23"><text:span text:description="customDataErgebnisDaten.getAnzahlListeListenstimmenByGebietNurGesamtGemeinde(gebietMitListen, liste)">149</text:span></text:p>
          </table:table-cell>
        </table:table-row>
      </table:table>
      <text:p text:style-name="P7"/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table:number-columns-spanned="3" office:value-type="string">
              <text:p text:style-name="P47"><text:span text:style-name="T12">Lijstnaam<text:tab/><text:tab/><text:tab/></text:span><text:span text:style-name="T23"><text:span text:description="liste.get('kennwort')">CODE ORANJE</text:span></text:span></text:p>
              <text:p text:style-name="P47"><text:span text:style-name="T12">Lijstnummer</text:span><text:span text:style-name="T13"><text:tab/><text:tab/><text:tab/></text:span><text:span text:style-name="T22"><text:span text:description="liste.get('ordnungszahl')">16</text:span></text:span></text:p>
            </table:table-cell>
            <table:covered-table-cell/>
            <table:covered-table-cell/>
          </table:table-row>
          <table:table-row table:style-name="Tabelle1.1">
            <table:table-cell table:style-name="Tabelle1.A2" office:value-type="string">
              <text:p text:style-name="P37">Nummer</text:p>
              <text:p text:style-name="P37">op de lijst</text:p>
            </table:table-cell>
            <table:table-cell table:style-name="Tabelle1.A2" office:value-type="string">
              <text:p text:style-name="P36">Naam kandidaat</text:p>
            </table:table-cell>
            <table:table-cell table:style-name="Tabelle1.A2" office:value-type="string">
              <text:p text:style-name="P38">Aantal stemmen</text:p>
            </table:table-cell>
          </table:table-row>
        </table:table-header-rows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Mos, R. (Richard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26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Plasman, J.P. (Pete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oogwerf, T.C. (Tany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4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oornstra, R.H.T. (Ruud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Vlieger, M.B. (Mick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oogveld, I.E. (Ingeborg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erbeek, C.M.J. (Co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iekstra, S.M. (Seba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tuurman, J. (Hanni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Çatalpinar, Ö. (Öne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Rieter, M. (Martij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Steensel, P.C.N.M. (Pete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2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Luijkx, M.A.P.M. (Rie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iemans, F.M.J. (Fran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Kok, M.J.B.T. (Miek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Limpt, J.G.M.H. (Jack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Overveld, W.A.A.M. (Wim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leinen, H.P. (Harry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tehouwer, P. (Pete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truijlaard, J.W.A. (Joh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Westerman, K.W. (Koert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Butselaar, J.R.M. (Martij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Wagemakers, H.P.A. (Harry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Janson, J. (Joh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Flietstra, F.A. (Femk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Zeller, D.L.P. (Damië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oorn, L.R.H. (Lauren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Jonker, S.J.P. (Sande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rink, A. (Arj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ruin, V.A. (Vaness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Soest, W. (Wil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r Starre, J.J. (J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erklingh, H.K. (Hemmie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ogewoning, J.W. (Josett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ilva, E. (Eddy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r Velden, P. (Pete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luijs, R.E.A. (Ralf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Meijroos, W.M.S. (Ward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lazenga, H.P. (Hans-Pete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ersantvoort, J.M.A. (Jo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r Elst, J.M.E. (Jeffrey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raan, W.B. (Pim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tuut, J.G. (Joh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Jonge, G.S. (Gerrit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n Bovenkamp, C.H.M. (Richard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Nieboer, T. (Tinek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Bas, E.M. (Martin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Pestman, R.J.E. (Robert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lase, A.B. (Bert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Rennenberg, A.J.A. (Dre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4">
          <table:table-cell table:style-name="Tabelle1.A4" office:value-type="string">
            <text:p text:style-name="P57"/>
          </table:table-cell>
          <table:table-cell table:style-name="Tabelle1.A4" office:value-type="string">
            <text:p text:style-name="P55">Totaal (stemcijfer)</text:p>
          </table:table-cell>
          <table:table-cell table:style-name="Tabelle1.C4" office:value-type="string">
            <text:p text:style-name="P23"><text:span text:description="customDataErgebnisDaten.getAnzahlListeListenstimmenByGebietNurGesamtGemeinde(gebietMitListen, liste)">37</text:span></text:p>
          </table:table-cell>
        </table:table-row>
      </table:table>
      <text:p text:style-name="P7"/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table:number-columns-spanned="3" office:value-type="string">
              <text:p text:style-name="P47"><text:span text:style-name="T12">Lijstnaam<text:tab/><text:tab/><text:tab/></text:span><text:span text:style-name="T23"><text:span text:description="liste.get('kennwort')">Volt</text:span></text:span></text:p>
              <text:p text:style-name="P47"><text:span text:style-name="T12">Lijstnummer</text:span><text:span text:style-name="T13"><text:tab/><text:tab/><text:tab/></text:span><text:span text:style-name="T22"><text:span text:description="liste.get('ordnungszahl')">17</text:span></text:span></text:p>
            </table:table-cell>
            <table:covered-table-cell/>
            <table:covered-table-cell/>
          </table:table-row>
          <table:table-row table:style-name="Tabelle1.1">
            <table:table-cell table:style-name="Tabelle1.A2" office:value-type="string">
              <text:p text:style-name="P37">Nummer</text:p>
              <text:p text:style-name="P37">op de lijst</text:p>
            </table:table-cell>
            <table:table-cell table:style-name="Tabelle1.A2" office:value-type="string">
              <text:p text:style-name="P36">Naam kandidaat</text:p>
            </table:table-cell>
            <table:table-cell table:style-name="Tabelle1.A2" office:value-type="string">
              <text:p text:style-name="P38">Aantal stemmen</text:p>
            </table:table-cell>
          </table:table-row>
        </table:table-header-rows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assen, L.A.J.M. (Lauren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86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Gündoğan, N. (Nilüfer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2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outkan, E. (Ernst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oekkoek, M. (Mariek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7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Gravelotte, M.C.F. (Marti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Wielinga, E.G.R. (Bibi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3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Eigenhuis, F. (Flori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Italianer, I.V. (Ilc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Janssen, A.J.J. (Fon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2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Laar, S.A. (Sylvi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Garmy, I. (Itay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Ramaker, M. (Marleen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Oppenraaij, J.R. (Jori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Griffejoen, A.J. (Sandr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Iterson, J. (Jeroe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Koff, S.E. (Sarah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Toeset, F. (Frank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2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Zanten, M. (Michell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r Meer, T. (Thoma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ten Hove, S. (Sach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atema, J.A.F. (Friso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Eeden, G. (Ger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oendjbiharie, J.G. (Jeroe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Eck, R.C.E. (Robin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oreleijers, T.A.H. (Theo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roesen, E. (Elsk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Lenskaya, E.V. (Katy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2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Lanschot, R.J.A. (Reinie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4">
          <table:table-cell table:style-name="Tabelle1.A4" office:value-type="string">
            <text:p text:style-name="P57"/>
          </table:table-cell>
          <table:table-cell table:style-name="Tabelle1.A4" office:value-type="string">
            <text:p text:style-name="P55">Totaal (stemcijfer)</text:p>
          </table:table-cell>
          <table:table-cell table:style-name="Tabelle1.C4" office:value-type="string">
            <text:p text:style-name="P23"><text:span text:description="customDataErgebnisDaten.getAnzahlListeListenstimmenByGebietNurGesamtGemeinde(gebietMitListen, liste)">116</text:span></text:p>
          </table:table-cell>
        </table:table-row>
      </table:table>
      <text:p text:style-name="P7"/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table:number-columns-spanned="3" office:value-type="string">
              <text:p text:style-name="P47"><text:span text:style-name="T12">Lijstnaam<text:tab/><text:tab/><text:tab/></text:span><text:span text:style-name="T23"><text:span text:description="liste.get('kennwort')">NIDA</text:span></text:span></text:p>
              <text:p text:style-name="P47"><text:span text:style-name="T12">Lijstnummer</text:span><text:span text:style-name="T13"><text:tab/><text:tab/><text:tab/></text:span><text:span text:style-name="T22"><text:span text:description="liste.get('ordnungszahl')">18</text:span></text:span></text:p>
            </table:table-cell>
            <table:covered-table-cell/>
            <table:covered-table-cell/>
          </table:table-row>
          <table:table-row table:style-name="Tabelle1.1">
            <table:table-cell table:style-name="Tabelle1.A2" office:value-type="string">
              <text:p text:style-name="P37">Nummer</text:p>
              <text:p text:style-name="P37">op de lijst</text:p>
            </table:table-cell>
            <table:table-cell table:style-name="Tabelle1.A2" office:value-type="string">
              <text:p text:style-name="P36">Naam kandidaat</text:p>
            </table:table-cell>
            <table:table-cell table:style-name="Tabelle1.A2" office:value-type="string">
              <text:p text:style-name="P38">Aantal stemmen</text:p>
            </table:table-cell>
          </table:table-row>
        </table:table-header-rows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El Ouali, N. (Nourdi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 Loo, E.B. (Els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Gerdan, N. (Nurullah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Aboulouafa, F. (Fatim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Rigters, E.R. (Elvi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Echtermeijer, J.E. (Jacquelin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Abdulahi, M. (Mohamed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Abarghaze, S. (Sana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Mahmood, A.A. (Adeel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Rijssel, N.E. (Nancy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asmi, M. (Mouni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heikh Rashid, S. (Soban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enić, A. (Almir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aidi Rabah, A. (Assamau'al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alusi, A. (Asm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Uzun, A.Z. (Alih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lioual, L. (Layl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Şahin, B.E. (Emre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Ebnolfaqih, Y. (Youssr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uran, Ö. (Önde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Akkari, M. (Mohammed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uyatui, H. (Hass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Alpdoğu, A. (Aytaç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ajkowski, M.J. (Michał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uipers, S. (Steph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Cakir, L. (Leyl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Akkouh, F. (Fariz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utt, M. (Marinah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Noppen, B. (Ba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Moukaddim, H. (Hasib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araaslan, H.İ. (Halil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4">
          <table:table-cell table:style-name="Tabelle1.A4" office:value-type="string">
            <text:p text:style-name="P57"/>
          </table:table-cell>
          <table:table-cell table:style-name="Tabelle1.A4" office:value-type="string">
            <text:p text:style-name="P55">Totaal (stemcijfer)</text:p>
          </table:table-cell>
          <table:table-cell table:style-name="Tabelle1.C4" office:value-type="string">
            <text:p text:style-name="P23"><text:span text:description="customDataErgebnisDaten.getAnzahlListeListenstimmenByGebietNurGesamtGemeinde(gebietMitListen, liste)">1</text:span></text:p>
          </table:table-cell>
        </table:table-row>
      </table:table>
      <text:p text:style-name="P7"/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table:number-columns-spanned="3" office:value-type="string">
              <text:p text:style-name="P47"><text:span text:style-name="T12">Lijstnaam<text:tab/><text:tab/><text:tab/></text:span><text:span text:style-name="T23"><text:span text:description="liste.get('kennwort')">Piratenpartij</text:span></text:span></text:p>
              <text:p text:style-name="P47"><text:span text:style-name="T12">Lijstnummer</text:span><text:span text:style-name="T13"><text:tab/><text:tab/><text:tab/></text:span><text:span text:style-name="T22"><text:span text:description="liste.get('ordnungszahl')">19</text:span></text:span></text:p>
            </table:table-cell>
            <table:covered-table-cell/>
            <table:covered-table-cell/>
          </table:table-row>
          <table:table-row table:style-name="Tabelle1.1">
            <table:table-cell table:style-name="Tabelle1.A2" office:value-type="string">
              <text:p text:style-name="P37">Nummer</text:p>
              <text:p text:style-name="P37">op de lijst</text:p>
            </table:table-cell>
            <table:table-cell table:style-name="Tabelle1.A2" office:value-type="string">
              <text:p text:style-name="P36">Naam kandidaat</text:p>
            </table:table-cell>
            <table:table-cell table:style-name="Tabelle1.A2" office:value-type="string">
              <text:p text:style-name="P38">Aantal stemmen</text:p>
            </table:table-cell>
          </table:table-row>
        </table:table-header-rows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Pontier, M.A. (Matthij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8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ijkhuis, A.J.Y. (Ji Yong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2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adloe, S. (Sair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ijk, D.D. (David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oeken, J. (Jasmijn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randsma, W.A. (Wietze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owns-Hovestadt, P.M.H. (Petr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Treuren, M.A. (Mark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Abendroth, A.M. (Astrid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Werner, D.R. (Danny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Linnenbank, A.C. (André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chrama, D.D. (Dmitri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Wafelman, L.S. (Leontien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allegraeff, D.S. (Dyl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Wijnans, F.P.E. (Frank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Feitsma, T.T. (Tjerk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ikkema, G.B. (Bob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ouma, E. (Edy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wakkelstein, R.J.S. (Robert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Ligthart, T.H. (Thij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ter Haak, P.J. (Pete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Philips, M.M. (Melchio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orghuis ook genaamd op de Borg, D.R. (Dave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Piepers, R.R. (Rick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Nes, T. (Teuni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Rijn, M.P. (Mirjam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Poot, D. (Dirk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laak, M.G.M.H. (Metj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4">
          <table:table-cell table:style-name="Tabelle1.A4" office:value-type="string">
            <text:p text:style-name="P57"/>
          </table:table-cell>
          <table:table-cell table:style-name="Tabelle1.A4" office:value-type="string">
            <text:p text:style-name="P55">Totaal (stemcijfer)</text:p>
          </table:table-cell>
          <table:table-cell table:style-name="Tabelle1.C4" office:value-type="string">
            <text:p text:style-name="P23"><text:span text:description="customDataErgebnisDaten.getAnzahlListeListenstimmenByGebietNurGesamtGemeinde(gebietMitListen, liste)">13</text:span></text:p>
          </table:table-cell>
        </table:table-row>
      </table:table>
      <text:p text:style-name="P7"/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table:number-columns-spanned="3" office:value-type="string">
              <text:p text:style-name="P47"><text:span text:style-name="T12">Lijstnaam<text:tab/><text:tab/><text:tab/></text:span><text:span text:style-name="T23"><text:span text:description="liste.get('kennwort')">LP (Libertaire Partij)</text:span></text:span></text:p>
              <text:p text:style-name="P47"><text:span text:style-name="T12">Lijstnummer</text:span><text:span text:style-name="T13"><text:tab/><text:tab/><text:tab/></text:span><text:span text:style-name="T22"><text:span text:description="liste.get('ordnungszahl')">20</text:span></text:span></text:p>
            </table:table-cell>
            <table:covered-table-cell/>
            <table:covered-table-cell/>
          </table:table-row>
          <table:table-row table:style-name="Tabelle1.1">
            <table:table-cell table:style-name="Tabelle1.A2" office:value-type="string">
              <text:p text:style-name="P37">Nummer</text:p>
              <text:p text:style-name="P37">op de lijst</text:p>
            </table:table-cell>
            <table:table-cell table:style-name="Tabelle1.A2" office:value-type="string">
              <text:p text:style-name="P36">Naam kandidaat</text:p>
            </table:table-cell>
            <table:table-cell table:style-name="Tabelle1.A2" office:value-type="string">
              <text:p text:style-name="P38">Aantal stemmen</text:p>
            </table:table-cell>
          </table:table-row>
        </table:table-header-rows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lentine, R.W. (Robert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Weber, J. (Jeroe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choenmakers, R.T.M. (Roos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uipers, A. (Arnoud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Groenen, W.F. (Wijnand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ouscher, N. (Nath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uising, W. (Willem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O, Y.M. (Yu Mei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Balen, S.Y. (Saski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Nijweide, M.F.A. (Marco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Cornax, W.G. (Willem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oopmans, S.F.P. (Palliete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artkamp, P.L. (Pete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Man, R.F. (Romy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Haaij, N.M.W. (Nicki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Grunt, L.G. (Lol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alkman, G.Q. (Gianni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Jansen, N. (Nando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Winkelhorst, W.J. (Ri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anssens, R. (Rutge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uijs, T. (Tom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Inen, A.Q. (Arno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Fischer, S. (Sande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Jungschlager, J. (Joeri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ackhuijs, W.Q. (Quintu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leinsmit, H.T.J. (Rik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choenmakers, R.C. (Roald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Meijer, T.D.J. (Jip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Ree, R.P. (Rom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Engels, L. (Loes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Wellens, A.T. (Arno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4">
          <table:table-cell table:style-name="Tabelle1.A4" office:value-type="string">
            <text:p text:style-name="P57"/>
          </table:table-cell>
          <table:table-cell table:style-name="Tabelle1.A4" office:value-type="string">
            <text:p text:style-name="P55">Totaal (stemcijfer)</text:p>
          </table:table-cell>
          <table:table-cell table:style-name="Tabelle1.C4" office:value-type="string">
            <text:p text:style-name="P23"><text:span text:description="customDataErgebnisDaten.getAnzahlListeListenstimmenByGebietNurGesamtGemeinde(gebietMitListen, liste)">0</text:span></text:p>
          </table:table-cell>
        </table:table-row>
      </table:table>
      <text:p text:style-name="P7"/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table:number-columns-spanned="3" office:value-type="string">
              <text:p text:style-name="P47"><text:span text:style-name="T12">Lijstnaam<text:tab/><text:tab/><text:tab/></text:span><text:span text:style-name="T23"><text:span text:description="liste.get('kennwort')">JONG</text:span></text:span></text:p>
              <text:p text:style-name="P47"><text:span text:style-name="T12">Lijstnummer</text:span><text:span text:style-name="T13"><text:tab/><text:tab/><text:tab/></text:span><text:span text:style-name="T22"><text:span text:description="liste.get('ordnungszahl')">21</text:span></text:span></text:p>
            </table:table-cell>
            <table:covered-table-cell/>
            <table:covered-table-cell/>
          </table:table-row>
          <table:table-row table:style-name="Tabelle1.1">
            <table:table-cell table:style-name="Tabelle1.A2" office:value-type="string">
              <text:p text:style-name="P37">Nummer</text:p>
              <text:p text:style-name="P37">op de lijst</text:p>
            </table:table-cell>
            <table:table-cell table:style-name="Tabelle1.A2" office:value-type="string">
              <text:p text:style-name="P36">Naam kandidaat</text:p>
            </table:table-cell>
            <table:table-cell table:style-name="Tabelle1.A2" office:value-type="string">
              <text:p text:style-name="P38">Aantal stemmen</text:p>
            </table:table-cell>
          </table:table-row>
        </table:table-header-rows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Tichelaar, J. (Jaro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3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ten Napel, M.C.C.L. (Christinemindel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lein, A. (Andrea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4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Pattipeilohy, S.L.A. (Shane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Cornelissen, A. (Amber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Walker, B.A. (Benito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r Louw, F. (Felin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el-Baramawi, S.A.F. (Sami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Goedhart, D.C. (Denni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n Dikkenberg, K. (Kay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obma, F.H. (Lar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rügemann, S.A. (Sophi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Veen, J.F.H.J. (Jaspe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ilalahi, N.M.E.C. (Noël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Geertsma, E. (Elish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Groot, J.J. (Jacob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Boekel, J.H.M. (Joyc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Geelen, J.J.E. (J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4">
          <table:table-cell table:style-name="Tabelle1.A4" office:value-type="string">
            <text:p text:style-name="P57"/>
          </table:table-cell>
          <table:table-cell table:style-name="Tabelle1.A4" office:value-type="string">
            <text:p text:style-name="P55">Totaal (stemcijfer)</text:p>
          </table:table-cell>
          <table:table-cell table:style-name="Tabelle1.C4" office:value-type="string">
            <text:p text:style-name="P23"><text:span text:description="customDataErgebnisDaten.getAnzahlListeListenstimmenByGebietNurGesamtGemeinde(gebietMitListen, liste)">18</text:span></text:p>
          </table:table-cell>
        </table:table-row>
      </table:table>
      <text:p text:style-name="P7"/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table:number-columns-spanned="3" office:value-type="string">
              <text:p text:style-name="P47"><text:span text:style-name="T12">Lijstnaam<text:tab/><text:tab/><text:tab/></text:span><text:span text:style-name="T23"><text:span text:description="liste.get('kennwort')">Splinter</text:span></text:span></text:p>
              <text:p text:style-name="P47"><text:span text:style-name="T12">Lijstnummer</text:span><text:span text:style-name="T13"><text:tab/><text:tab/><text:tab/></text:span><text:span text:style-name="T22"><text:span text:description="liste.get('ordnungszahl')">22</text:span></text:span></text:p>
            </table:table-cell>
            <table:covered-table-cell/>
            <table:covered-table-cell/>
          </table:table-row>
          <table:table-row table:style-name="Tabelle1.1">
            <table:table-cell table:style-name="Tabelle1.A2" office:value-type="string">
              <text:p text:style-name="P37">Nummer</text:p>
              <text:p text:style-name="P37">op de lijst</text:p>
            </table:table-cell>
            <table:table-cell table:style-name="Tabelle1.A2" office:value-type="string">
              <text:p text:style-name="P36">Naam kandidaat</text:p>
            </table:table-cell>
            <table:table-cell table:style-name="Tabelle1.A2" office:value-type="string">
              <text:p text:style-name="P38">Aantal stemmen</text:p>
            </table:table-cell>
          </table:table-row>
        </table:table-header-rows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Kooten-Arissen, F.M. (Femke Merel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2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chnetz, M. (Marjan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Hal, F. (Fabi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Angiolini Trapanese, G.C. (Giovanni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eyser, I. (Ingrid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Raouf, S.A.A. (Shad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chot, M. (Maris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Leeuwen, E.M. (Elisabeth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eldwijk, R.J. (René J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Łuczycki, M. (Magd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Wijffels, M.B.M. (Mauritiu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Prins, M.M.C. (Meiny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4">
          <table:table-cell table:style-name="Tabelle1.A4" office:value-type="string">
            <text:p text:style-name="P57"/>
          </table:table-cell>
          <table:table-cell table:style-name="Tabelle1.A4" office:value-type="string">
            <text:p text:style-name="P55">Totaal (stemcijfer)</text:p>
          </table:table-cell>
          <table:table-cell table:style-name="Tabelle1.C4" office:value-type="string">
            <text:p text:style-name="P23"><text:span text:description="customDataErgebnisDaten.getAnzahlListeListenstimmenByGebietNurGesamtGemeinde(gebietMitListen, liste)">20</text:span></text:p>
          </table:table-cell>
        </table:table-row>
      </table:table>
      <text:p text:style-name="P7"/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table:number-columns-spanned="3" office:value-type="string">
              <text:p text:style-name="P47"><text:span text:style-name="T12">Lijstnaam<text:tab/><text:tab/><text:tab/></text:span><text:span text:style-name="T23"><text:span text:description="liste.get('kennwort')">BBB</text:span></text:span></text:p>
              <text:p text:style-name="P47"><text:span text:style-name="T12">Lijstnummer</text:span><text:span text:style-name="T13"><text:tab/><text:tab/><text:tab/></text:span><text:span text:style-name="T22"><text:span text:description="liste.get('ordnungszahl')">23</text:span></text:span></text:p>
            </table:table-cell>
            <table:covered-table-cell/>
            <table:covered-table-cell/>
          </table:table-row>
          <table:table-row table:style-name="Tabelle1.1">
            <table:table-cell table:style-name="Tabelle1.A2" office:value-type="string">
              <text:p text:style-name="P37">Nummer</text:p>
              <text:p text:style-name="P37">op de lijst</text:p>
            </table:table-cell>
            <table:table-cell table:style-name="Tabelle1.A2" office:value-type="string">
              <text:p text:style-name="P36">Naam kandidaat</text:p>
            </table:table-cell>
            <table:table-cell table:style-name="Tabelle1.A2" office:value-type="string">
              <text:p text:style-name="P38">Aantal stemmen</text:p>
            </table:table-cell>
          </table:table-row>
        </table:table-header-rows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r Plas, C.A.M. (Carolin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0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Wiersma, F.M. (Femk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33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tegink, T.W. (Erik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Waalkens, D.E. (Derk Evert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Jaspers, W.C.P.H. (Wim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6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Wijk, A.P.M. (Elly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eldhuis, R.F. (Robert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altus, A.W.M. (Ad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rok, J.A. (J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Flipsen-Verhagen, M.C.C. (Moniqu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7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Merks, A.J.M. (Ad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Lint, R. (Robi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Prinsen, D.L.P. (Dario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Lanen, W.A.H.T. (Wilbert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4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Essen, R. (Ro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anse, C.H.J. (Kee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el, A.R.M. (Arno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Mensink-Smit, J. (Janet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't Hof, J.J. (H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Minderhoud, G.C.J. (Gert-J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ijk, J.L.J. (Jan-Jorch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n Elzen, W.J.M.M. (Willem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Timmermans, F.J.A. (Frank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2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llen, G.G. (Gert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ermeer, H. (Henk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Groot Koerkamp, W.A.M. (Wim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4">
          <table:table-cell table:style-name="Tabelle1.A4" office:value-type="string">
            <text:p text:style-name="P57"/>
          </table:table-cell>
          <table:table-cell table:style-name="Tabelle1.A4" office:value-type="string">
            <text:p text:style-name="P55">Totaal (stemcijfer)</text:p>
          </table:table-cell>
          <table:table-cell table:style-name="Tabelle1.C4" office:value-type="string">
            <text:p text:style-name="P23"><text:span text:description="customDataErgebnisDaten.getAnzahlListeListenstimmenByGebietNurGesamtGemeinde(gebietMitListen, liste)">168</text:span></text:p>
          </table:table-cell>
        </table:table-row>
      </table:table>
      <text:p text:style-name="P7"/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table:number-columns-spanned="3" office:value-type="string">
              <text:p text:style-name="P47"><text:span text:style-name="T12">Lijstnaam<text:tab/><text:tab/><text:tab/></text:span><text:span text:style-name="T23"><text:span text:description="liste.get('kennwort')">NLBeter</text:span></text:span></text:p>
              <text:p text:style-name="P47"><text:span text:style-name="T12">Lijstnummer</text:span><text:span text:style-name="T13"><text:tab/><text:tab/><text:tab/></text:span><text:span text:style-name="T22"><text:span text:description="liste.get('ordnungszahl')">24</text:span></text:span></text:p>
            </table:table-cell>
            <table:covered-table-cell/>
            <table:covered-table-cell/>
          </table:table-row>
          <table:table-row table:style-name="Tabelle1.1">
            <table:table-cell table:style-name="Tabelle1.A2" office:value-type="string">
              <text:p text:style-name="P37">Nummer</text:p>
              <text:p text:style-name="P37">op de lijst</text:p>
            </table:table-cell>
            <table:table-cell table:style-name="Tabelle1.A2" office:value-type="string">
              <text:p text:style-name="P36">Naam kandidaat</text:p>
            </table:table-cell>
            <table:table-cell table:style-name="Tabelle1.A2" office:value-type="string">
              <text:p text:style-name="P38">Aantal stemmen</text:p>
            </table:table-cell>
          </table:table-row>
        </table:table-header-rows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Fenema, E.M. (Esther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2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Haperen, A.C.J.M. (To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Wittekoek, M.E. (Jannek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Mann, R.F. (Ronald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artog, I.C. (Ingrid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reteler, G. (Gerrit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olt, M. (Meindert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Monzón, I.M. (Igo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Tromp, A.G. (Annek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Jansen, E.S. (Steffi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chonewille, F. (Fred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Leeser, M. (Maurice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Veen, K. (Klaa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oning, P.J.M. (Elly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4">
          <table:table-cell table:style-name="Tabelle1.A4" office:value-type="string">
            <text:p text:style-name="P57"/>
          </table:table-cell>
          <table:table-cell table:style-name="Tabelle1.A4" office:value-type="string">
            <text:p text:style-name="P55">Totaal (stemcijfer)</text:p>
          </table:table-cell>
          <table:table-cell table:style-name="Tabelle1.C4" office:value-type="string">
            <text:p text:style-name="P23"><text:span text:description="customDataErgebnisDaten.getAnzahlListeListenstimmenByGebietNurGesamtGemeinde(gebietMitListen, liste)">4</text:span></text:p>
          </table:table-cell>
        </table:table-row>
      </table:table>
      <text:p text:style-name="P7"/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table:number-columns-spanned="3" office:value-type="string">
              <text:p text:style-name="P47"><text:span text:style-name="T12">Lijstnaam<text:tab/><text:tab/><text:tab/></text:span><text:span text:style-name="T23"><text:span text:description="liste.get('kennwort')">Lijst Henk Krol</text:span></text:span></text:p>
              <text:p text:style-name="P47"><text:span text:style-name="T12">Lijstnummer</text:span><text:span text:style-name="T13"><text:tab/><text:tab/><text:tab/></text:span><text:span text:style-name="T22"><text:span text:description="liste.get('ordnungszahl')">25</text:span></text:span></text:p>
            </table:table-cell>
            <table:covered-table-cell/>
            <table:covered-table-cell/>
          </table:table-row>
          <table:table-row table:style-name="Tabelle1.1">
            <table:table-cell table:style-name="Tabelle1.A2" office:value-type="string">
              <text:p text:style-name="P37">Nummer</text:p>
              <text:p text:style-name="P37">op de lijst</text:p>
            </table:table-cell>
            <table:table-cell table:style-name="Tabelle1.A2" office:value-type="string">
              <text:p text:style-name="P36">Naam kandidaat</text:p>
            </table:table-cell>
            <table:table-cell table:style-name="Tabelle1.A2" office:value-type="string">
              <text:p text:style-name="P38">Aantal stemmen</text:p>
            </table:table-cell>
          </table:table-row>
        </table:table-header-rows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rol, H.C.M. (Henk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2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Molenaar, R. (Rosa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Zanten, D. (Dick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r Hout, A.J. (Arjan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2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Jansen, M.P. (Manitou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annegieter, A. (Bert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Lange-Wendt, J.M.L. (Justiënne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Cohen, R. (Rob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Pruimboom, D.J. (Daan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Mooij, C.W. (Wilma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ikking, J.G.M. (Jan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chuitenmaker, B. (Bart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n Boomgaard, M.R. (Marco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Toor, L.J. (Leen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Geven, J.F.A.M. (John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Groot, G.P. (Ger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oning, J.A. (Janneke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oonstra, J. (Joop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Gerber, B. (Betty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langen, H.M.W. (Huub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ortenoeven, M. (Monique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Engelman, F.E. (Frank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4">
          <table:table-cell table:style-name="Tabelle1.A4" office:value-type="string">
            <text:p text:style-name="P57"/>
          </table:table-cell>
          <table:table-cell table:style-name="Tabelle1.A4" office:value-type="string">
            <text:p text:style-name="P55">Totaal (stemcijfer)</text:p>
          </table:table-cell>
          <table:table-cell table:style-name="Tabelle1.C4" office:value-type="string">
            <text:p text:style-name="P23"><text:span text:description="customDataErgebnisDaten.getAnzahlListeListenstimmenByGebietNurGesamtGemeinde(gebietMitListen, liste)">14</text:span></text:p>
          </table:table-cell>
        </table:table-row>
      </table:table>
      <text:p text:style-name="P7"/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table:number-columns-spanned="3" office:value-type="string">
              <text:p text:style-name="P47"><text:span text:style-name="T12">Lijstnaam<text:tab/><text:tab/><text:tab/></text:span><text:span text:style-name="T23"><text:span text:description="liste.get('kennwort')">OPRECHT</text:span></text:span></text:p>
              <text:p text:style-name="P47"><text:span text:style-name="T12">Lijstnummer</text:span><text:span text:style-name="T13"><text:tab/><text:tab/><text:tab/></text:span><text:span text:style-name="T22"><text:span text:description="liste.get('ordnungszahl')">26</text:span></text:span></text:p>
            </table:table-cell>
            <table:covered-table-cell/>
            <table:covered-table-cell/>
          </table:table-row>
          <table:table-row table:style-name="Tabelle1.1">
            <table:table-cell table:style-name="Tabelle1.A2" office:value-type="string">
              <text:p text:style-name="P37">Nummer</text:p>
              <text:p text:style-name="P37">op de lijst</text:p>
            </table:table-cell>
            <table:table-cell table:style-name="Tabelle1.A2" office:value-type="string">
              <text:p text:style-name="P36">Naam kandidaat</text:p>
            </table:table-cell>
            <table:table-cell table:style-name="Tabelle1.A2" office:value-type="string">
              <text:p text:style-name="P38">Aantal stemmen</text:p>
            </table:table-cell>
          </table:table-row>
        </table:table-header-rows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Ruperti, M.P.K. (Michael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eijser, D.J. (Dirk J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r Sluijs, D.J. (Dannij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Imlabla, J.E.S. (José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n Bout, R. (Robert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Nieboer, J.L. (J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Welij, P.Z. (Pete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 Zande, F. (Ferdinand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runke, R.L. (Robert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tienstra, A.F. (Alexande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hoenkhoen, V.S. (Vinesh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Martens, N.E.J.M. (Nicole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Zijlstra, R.S. (Richard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Rhebergen, J.B. (J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erbrugh, D.J. (Erik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issers, W.J. (Maurice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Gemeren, R.A. (Robert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4">
          <table:table-cell table:style-name="Tabelle1.A4" office:value-type="string">
            <text:p text:style-name="P57"/>
          </table:table-cell>
          <table:table-cell table:style-name="Tabelle1.A4" office:value-type="string">
            <text:p text:style-name="P55">Totaal (stemcijfer)</text:p>
          </table:table-cell>
          <table:table-cell table:style-name="Tabelle1.C4" office:value-type="string">
            <text:p text:style-name="P23"><text:span text:description="customDataErgebnisDaten.getAnzahlListeListenstimmenByGebietNurGesamtGemeinde(gebietMitListen, liste)">1</text:span></text:p>
          </table:table-cell>
        </table:table-row>
      </table:table>
      <text:p text:style-name="P7"/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table:number-columns-spanned="3" office:value-type="string">
              <text:p text:style-name="P47"><text:span text:style-name="T12">Lijstnaam<text:tab/><text:tab/><text:tab/></text:span><text:span text:style-name="T23"><text:span text:description="liste.get('kennwort')">JEZUS LEEFT</text:span></text:span></text:p>
              <text:p text:style-name="P47"><text:span text:style-name="T12">Lijstnummer</text:span><text:span text:style-name="T13"><text:tab/><text:tab/><text:tab/></text:span><text:span text:style-name="T22"><text:span text:description="liste.get('ordnungszahl')">27</text:span></text:span></text:p>
            </table:table-cell>
            <table:covered-table-cell/>
            <table:covered-table-cell/>
          </table:table-row>
          <table:table-row table:style-name="Tabelle1.1">
            <table:table-cell table:style-name="Tabelle1.A2" office:value-type="string">
              <text:p text:style-name="P37">Nummer</text:p>
              <text:p text:style-name="P37">op de lijst</text:p>
            </table:table-cell>
            <table:table-cell table:style-name="Tabelle1.A2" office:value-type="string">
              <text:p text:style-name="P36">Naam kandidaat</text:p>
            </table:table-cell>
            <table:table-cell table:style-name="Tabelle1.A2" office:value-type="string">
              <text:p text:style-name="P38">Aantal stemmen</text:p>
            </table:table-cell>
          </table:table-row>
        </table:table-header-rows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r Spek, F.I.A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4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Ooijen, J.A.C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Westhoven, M.J.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4">
          <table:table-cell table:style-name="Tabelle1.A4" office:value-type="string">
            <text:p text:style-name="P57"/>
          </table:table-cell>
          <table:table-cell table:style-name="Tabelle1.A4" office:value-type="string">
            <text:p text:style-name="P55">Totaal (stemcijfer)</text:p>
          </table:table-cell>
          <table:table-cell table:style-name="Tabelle1.C4" office:value-type="string">
            <text:p text:style-name="P23"><text:span text:description="customDataErgebnisDaten.getAnzahlListeListenstimmenByGebietNurGesamtGemeinde(gebietMitListen, liste)">4</text:span></text:p>
          </table:table-cell>
        </table:table-row>
      </table:table>
      <text:p text:style-name="P7"/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table:number-columns-spanned="3" office:value-type="string">
              <text:p text:style-name="P47"><text:span text:style-name="T12">Lijstnaam<text:tab/><text:tab/><text:tab/></text:span><text:span text:style-name="T23"><text:span text:description="liste.get('kennwort')">Trots op Nederland (TROTS)</text:span></text:span></text:p>
              <text:p text:style-name="P47"><text:span text:style-name="T12">Lijstnummer</text:span><text:span text:style-name="T13"><text:tab/><text:tab/><text:tab/></text:span><text:span text:style-name="T22"><text:span text:description="liste.get('ordnungszahl')">28</text:span></text:span></text:p>
            </table:table-cell>
            <table:covered-table-cell/>
            <table:covered-table-cell/>
          </table:table-row>
          <table:table-row table:style-name="Tabelle1.1">
            <table:table-cell table:style-name="Tabelle1.A2" office:value-type="string">
              <text:p text:style-name="P37">Nummer</text:p>
              <text:p text:style-name="P37">op de lijst</text:p>
            </table:table-cell>
            <table:table-cell table:style-name="Tabelle1.A2" office:value-type="string">
              <text:p text:style-name="P36">Naam kandidaat</text:p>
            </table:table-cell>
            <table:table-cell table:style-name="Tabelle1.A2" office:value-type="string">
              <text:p text:style-name="P38">Aantal stemmen</text:p>
            </table:table-cell>
          </table:table-row>
        </table:table-header-rows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n Raadt, A.P.D. (Sande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11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Kessel, D.R.S. (Dan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2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Amand, J.J.L. (Jac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Achterbergh, S.E.H. (Sabin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mits, H.J. (Henk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eenstra, S. (Sebastia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oenen, L.H.W.M. (Lodewijk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Neijman, S.J. (Sheil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Rijbroek, J.N. (Joh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larenbeek, L. (Luud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at, M. (Maikel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Sikkema, W. (Willem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Oosterom, E. (Erwi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erhagen, S.T.A. (Ver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kker, C.J. (Joop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Cordés, E.J.C. (Colind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Gelder, A.J.G. (Arj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4">
          <table:table-cell table:style-name="Tabelle1.A4" office:value-type="string">
            <text:p text:style-name="P57"/>
          </table:table-cell>
          <table:table-cell table:style-name="Tabelle1.A4" office:value-type="string">
            <text:p text:style-name="P55">Totaal (stemcijfer)</text:p>
          </table:table-cell>
          <table:table-cell table:style-name="Tabelle1.C4" office:value-type="string">
            <text:p text:style-name="P23"><text:span text:description="customDataErgebnisDaten.getAnzahlListeListenstimmenByGebietNurGesamtGemeinde(gebietMitListen, liste)">13</text:span></text:p>
          </table:table-cell>
        </table:table-row>
      </table:table>
      <text:p text:style-name="P7"/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table:number-columns-spanned="3" office:value-type="string">
              <text:p text:style-name="P47"><text:span text:style-name="T12">Lijstnaam<text:tab/><text:tab/><text:tab/></text:span><text:span text:style-name="T23"><text:span text:description="liste.get('kennwort')">Blanco (Zeven, A.J.L.B.)</text:span></text:span></text:p>
              <text:p text:style-name="P47"><text:span text:style-name="T12">Lijstnummer</text:span><text:span text:style-name="T13"><text:tab/><text:tab/><text:tab/></text:span><text:span text:style-name="T22"><text:span text:description="liste.get('ordnungszahl')">30</text:span></text:span></text:p>
            </table:table-cell>
            <table:covered-table-cell/>
            <table:covered-table-cell/>
          </table:table-row>
          <table:table-row table:style-name="Tabelle1.1">
            <table:table-cell table:style-name="Tabelle1.A2" office:value-type="string">
              <text:p text:style-name="P37">Nummer</text:p>
              <text:p text:style-name="P37">op de lijst</text:p>
            </table:table-cell>
            <table:table-cell table:style-name="Tabelle1.A2" office:value-type="string">
              <text:p text:style-name="P36">Naam kandidaat</text:p>
            </table:table-cell>
            <table:table-cell table:style-name="Tabelle1.A2" office:value-type="string">
              <text:p text:style-name="P38">Aantal stemmen</text:p>
            </table:table-cell>
          </table:table-row>
        </table:table-header-rows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Zeven, A.J.L.B. (Ann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3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Engel, W.C. (Willem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4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rispijn, M. (Mordechai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erhagen, K.E.B.M. (Koe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os, T.G. (Theo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romme, C.B. (Christi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renkman, P. (Paul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Oude, S.N. (Steve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onkoop, F.S. (Ferenc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Tangelder, F.T. (Felix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Tegel, O. (Oma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Haan, S. (Simch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Baarsen, I.T. (Inez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e Ruijter, M.D.I. (Meliss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westro, R. (Ramon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Archipel, L.M.E. (Lis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Artz, H.A.M. (Rick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leinjan, E.A. (Edward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uiden, W.R.J. (Wilko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Gietelink, A.C. (Ab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er Pijl, K. (Kees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4">
          <table:table-cell table:style-name="Tabelle1.A4" office:value-type="string">
            <text:p text:style-name="P57"/>
          </table:table-cell>
          <table:table-cell table:style-name="Tabelle1.A4" office:value-type="string">
            <text:p text:style-name="P55">Totaal (stemcijfer)</text:p>
          </table:table-cell>
          <table:table-cell table:style-name="Tabelle1.C4" office:value-type="string">
            <text:p text:style-name="P23"><text:span text:description="customDataErgebnisDaten.getAnzahlListeListenstimmenByGebietNurGesamtGemeinde(gebietMitListen, liste)">7</text:span></text:p>
          </table:table-cell>
        </table:table-row>
      </table:table>
      <text:p text:style-name="P7"/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table:number-columns-spanned="3" office:value-type="string">
              <text:p text:style-name="P47"><text:span text:style-name="T12">Lijstnaam<text:tab/><text:tab/><text:tab/></text:span><text:span text:style-name="T23"><text:span text:description="liste.get('kennwort')">Partij van de Eenheid</text:span></text:span></text:p>
              <text:p text:style-name="P47"><text:span text:style-name="T12">Lijstnummer</text:span><text:span text:style-name="T13"><text:tab/><text:tab/><text:tab/></text:span><text:span text:style-name="T22"><text:span text:description="liste.get('ordnungszahl')">31</text:span></text:span></text:p>
            </table:table-cell>
            <table:covered-table-cell/>
            <table:covered-table-cell/>
          </table:table-row>
          <table:table-row table:style-name="Tabelle1.1">
            <table:table-cell table:style-name="Tabelle1.A2" office:value-type="string">
              <text:p text:style-name="P37">Nummer</text:p>
              <text:p text:style-name="P37">op de lijst</text:p>
            </table:table-cell>
            <table:table-cell table:style-name="Tabelle1.A2" office:value-type="string">
              <text:p text:style-name="P36">Naam kandidaat</text:p>
            </table:table-cell>
            <table:table-cell table:style-name="Tabelle1.A2" office:value-type="string">
              <text:p text:style-name="P38">Aantal stemmen</text:p>
            </table:table-cell>
          </table:table-row>
        </table:table-header-rows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an Doorn, A. (Arnoud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2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Gundem-Sen, Z. (Zelih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3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rouwer, J.E. (Jolis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4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Baksh, D.M.Y. (Daniyal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5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Dakhlaoui, M. (Mejdi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6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Kraak, J.M. (Judith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7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Hofman, E.L. (Liesbeth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8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Akka, L. (Laila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9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Reijnhout, N.N. (Nancy) (v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0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Aslan, Ş. (Sener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0</text:span></text:p>
          </table:table-cell>
        </table:table-row>
        <table:table-row table:style-name="Tabelle1.4">
          <table:table-cell table:style-name="Tabelle1.A4" office:value-type="string">
            <text:p text:style-name="P57"/>
          </table:table-cell>
          <table:table-cell table:style-name="Tabelle1.A4" office:value-type="string">
            <text:p text:style-name="P55">Totaal (stemcijfer)</text:p>
          </table:table-cell>
          <table:table-cell table:style-name="Tabelle1.C4" office:value-type="string">
            <text:p text:style-name="P23"><text:span text:description="customDataErgebnisDaten.getAnzahlListeListenstimmenByGebietNurGesamtGemeinde(gebietMitListen, liste)">0</text:span></text:p>
          </table:table-cell>
        </table:table-row>
      </table:table>
      <text:p text:style-name="P7"/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table:number-columns-spanned="3" office:value-type="string">
              <text:p text:style-name="P47"><text:span text:style-name="T12">Lijstnaam<text:tab/><text:tab/><text:tab/></text:span><text:span text:style-name="T23"><text:span text:description="liste.get('kennwort')">DE FEESTPARTIJ (DFP)</text:span></text:span></text:p>
              <text:p text:style-name="P47"><text:span text:style-name="T12">Lijstnummer</text:span><text:span text:style-name="T13"><text:tab/><text:tab/><text:tab/></text:span><text:span text:style-name="T22"><text:span text:description="liste.get('ordnungszahl')">32</text:span></text:span></text:p>
            </table:table-cell>
            <table:covered-table-cell/>
            <table:covered-table-cell/>
          </table:table-row>
          <table:table-row table:style-name="Tabelle1.1">
            <table:table-cell table:style-name="Tabelle1.A2" office:value-type="string">
              <text:p text:style-name="P37">Nummer</text:p>
              <text:p text:style-name="P37">op de lijst</text:p>
            </table:table-cell>
            <table:table-cell table:style-name="Tabelle1.A2" office:value-type="string">
              <text:p text:style-name="P36">Naam kandidaat</text:p>
            </table:table-cell>
            <table:table-cell table:style-name="Tabelle1.A2" office:value-type="string">
              <text:p text:style-name="P38">Aantal stemmen</text:p>
            </table:table-cell>
          </table:table-row>
        </table:table-header-rows>
        <table:table-row table:style-name="Tabelle1.3">
          <table:table-cell table:style-name="Tabelle1.A3" office:value-type="string">
            <text:p text:style-name="P53"><text:span text:style-name="T15"><text:span text:description="listenkandidatur.get('listenkandidaturPositionStimmzettel')">1</text:span></text:span></text:p>
          </table:table-cell>
          <table:table-cell table:style-name="Tabelle1.A3" office:value-type="string">
            <text:p text:style-name="P112"><text:span text:description="customDataErgebnisDaten.formatKandidaturNamenAufStimmzettel(listenkandidatur)">Vlemmix, J.C.W.M. (Johan) (m)</text:span></text:p>
          </table:table-cell>
          <table:table-cell table:style-name="Tabelle1.C3" office:value-type="string">
            <text:p text:style-name="P25"><text:span text:description="customDataErgebnisDaten.getAnzahlListenkandidaturListenstimmenByGebietNurGesamtGemeinde(gebietMitListen,listenkandidatur)">6</text:span></text:p>
          </table:table-cell>
        </table:table-row>
        <table:table-row table:style-name="Tabelle1.4">
          <table:table-cell table:style-name="Tabelle1.A4" office:value-type="string">
            <text:p text:style-name="P57"/>
          </table:table-cell>
          <table:table-cell table:style-name="Tabelle1.A4" office:value-type="string">
            <text:p text:style-name="P55">Totaal (stemcijfer)</text:p>
          </table:table-cell>
          <table:table-cell table:style-name="Tabelle1.C4" office:value-type="string">
            <text:p text:style-name="P23"><text:span text:description="customDataErgebnisDaten.getAnzahlListeListenstimmenByGebietNurGesamtGemeinde(gebietMitListen, liste)">6</text:span></text:p>
          </table:table-cell>
        </table:table-row>
      </table:table>
      <text:p text:style-name="P7"/>
      <text:p text:style-name="P104">_________________________________________________________________________________</text:p>
      <text:p text:style-name="P109">3. Verschil tussen het aantal toegelaten kiezers en het aantal<text:tab/> getelde stembiljetten</text:p>
      <text:p text:style-name="P33">In de processen-verbaal van de stembureaus is vastgesteld in hoeverre er:</text:p>
      <text:list xml:id="list4253217299" text:style-name="WWNum18">
        <text:list-item>
          <text:p text:style-name="P114">meer stembiljetten zijn geteld, dan dat er kiezers zijn toegelaten;</text:p>
        </text:list-item>
        <text:list-item>
          <text:p text:style-name="P114">minder stembiljetten zijn geteld, dan dat er kiezers zijn toegelaten.</text:p>
        </text:list-item>
      </text:list>
      <text:p text:style-name="P34">Voor beide categorieën afzonderlijk stelt u het aantal voor <text:span text:style-name="T7"><text:span text:description="if (gebietMitListen.customData.isOpenbaarLichaam) {'het openbaar lichaam';} else {'de gemeente';}">de gemeente</text:span></text:span><text:s/>vast.</text:p>
      <text:p text:style-name="_33_._20_Vraagtekst"/>
      <text:p text:style-name="P42">Welke verschillen zijn in de processen-verbaal vastgesteld tussen het aantal toegelaten kiezers en het aantal getelde stembiljetten?</text:p>
      <text:list xml:id="list15774343" text:style-name="WWNum19">
        <text:list-item>
          <text:p text:style-name="P115">In de stembureaus zijn <text:span text:style-name="T28"><text:span text:description="customDataErgebnisDaten.getAnzahlStimmzettelEingenommenAbweichendZuvielByGebietNurGesamtGemeinde(gebietMitListen)">0</text:span></text:span><text:s/>stembiljetten <text:span text:style-name="T14">meer</text:span> geteld, dan dat er kiezers zijn toegelaten tot de stemming.</text:p>
        </text:list-item>
        <text:list-item>
          <text:p text:style-name="P115">In de stembureaus zijn <text:span text:style-name="T28"><text:span text:description="customDataErgebnisDaten.getAnzahlStimmzettelEingenommenAbweichendZuwenigByGebietNurGesamtGemeinde(gebietMitListen)">0</text:span></text:span><text:s/>stembiljetten <text:span text:style-name="T14">minder</text:span> geteld, dan dat er kiezers zijn toegelaten tot de stemming.</text:p>
        </text:list-item>
      </text:list>
      <text:p text:style-name="P19"/>
      <text:p text:style-name="P90">Hoe worden deze verschillen in de processen-verbaal verklaard?</text:p>
      <table:table table:name="Tabelle6" table:style-name="Tabelle6">
        <table:table-column table:style-name="Tabelle6.A"/>
        <table:table-column table:style-name="Tabelle6.B"/>
        <table:table-row>
          <table:table-cell table:style-name="Tabelle6.A1" table:number-columns-spanned="2" office:value-type="string">
            <text:p text:style-name="P71">Mogelijke verklaringen voor het verschil </text:p>
            <text:p text:style-name="P75"/>
            <text:p text:style-name="P73">Vermeld hoe vaak de volgende situaties zich hebben voorgedaan volgens de processen-verbaal</text:p>
          </table:table-cell>
          <table:covered-table-cell/>
        </table:table-row>
        <table:table-row table:style-name="Tabelle6.2">
          <table:table-cell table:style-name="Tabelle6.A2" office:value-type="string">
            <text:p text:style-name="P11">Hoe vaak heeft een kiezer het stembiljet niet ingeleverd?</text:p>
          </table:table-cell>
          <table:table-cell table:style-name="Tabelle6.B3" office:value-type="string">
            <text:p text:style-name="P17"><text:span text:description="customDataErgebnisDaten.getAnzahlStimmzettelEingenommenAbweichendGrundAusgegebenNichtAbgegebenByGebietNurGesamtGemeinde(gebietMitListen)">0</text:span></text:p>
          </table:table-cell>
        </table:table-row>
        <table:table-row table:style-name="Tabelle6.2">
          <table:table-cell table:style-name="Tabelle6.A2" office:value-type="string">
            <text:p text:style-name="P11">Hoe vaak is er een stembiljet te weinig uitgereikt?</text:p>
          </table:table-cell>
          <table:table-cell table:style-name="Tabelle6.B3" office:value-type="string">
            <text:p text:style-name="P17"><text:span text:description="customDataErgebnisDaten.getAnzahlStimmzettelEingenommenAbweichendGrundAusgegebenZuwenigByGebietNurGesamtGemeinde(gebietMitListen)">0</text:span></text:p>
          </table:table-cell>
        </table:table-row>
        <table:table-row table:style-name="Tabelle6.2">
          <table:table-cell table:style-name="Tabelle6.A2" office:value-type="string">
            <text:p text:style-name="P11">Hoe vaak is er een stembiljet te veel uitgereikt?</text:p>
          </table:table-cell>
          <table:table-cell table:style-name="Tabelle6.B4" office:value-type="string">
            <text:p text:style-name="P17"><text:span text:description="customDataErgebnisDaten.getAnzahlStimmzettelEingenommenAbweichendGrundAusgegebenZuvielByGebietNurGesamtGemeinde(gebietMitListen)">0</text:span></text:p>
          </table:table-cell>
        </table:table-row>
        <table:table-row table:style-name="Tabelle6.2">
          <table:table-cell table:style-name="Tabelle6.A2" office:value-type="string">
            <text:p text:style-name="P13"><text:span text:style-name="T35">Hoe vaak zat er geen stembiljet in de envelop? (bij briefstembureaus</text:span><text:span text:style-name="T36">)</text:span></text:p>
          </table:table-cell>
          <table:table-cell table:style-name="Tabelle6.B7" office:value-type="string">
            <text:p text:style-name="P18"><text:span text:description="customDataErgebnisDaten.getAnzahlStimmzettelEingenommenAbweichendGrundInWahlbriefZuwenigByGebietNurBriefwahlGemeinde(gebietMitListen)">0</text:span></text:p>
          </table:table-cell>
        </table:table-row>
        <table:table-row table:style-name="Tabelle6.2">
          <table:table-cell table:style-name="Tabelle6.A2" office:value-type="string">
            <text:p text:style-name="P14">Hoe vaak zaten er twee of meer stembiljetten in een envelop? (bij briefstembureaus)</text:p>
          </table:table-cell>
          <table:table-cell table:style-name="Tabelle6.B7" office:value-type="string">
            <text:p text:style-name="P18"><text:span text:description="customDataErgebnisDaten.getAnzahlStimmzettelEingenommenAbweichendGrundInWahlbriefZuvielByGebietNurBriefwahlGemeinde(gebietMitListen)">0</text:span></text:p>
          </table:table-cell>
        </table:table-row>
        <table:table-row table:style-name="Tabelle6.2">
          <table:table-cell table:style-name="Tabelle6.A2" office:value-type="string">
            <text:p text:style-name="P11">Hoe vaak kon er geen verklaring gegeven worden voor het verschil?</text:p>
          </table:table-cell>
          <table:table-cell table:style-name="Tabelle6.B7" office:value-type="string">
            <text:p text:style-name="P18"><text:span text:description="customDataErgebnisDaten.getAnzahlStimmzettelEingenommenAbweichendGrundUnbekanntByGebietNurGesamtGemeinde(gebietMitListen)">0</text:span></text:p>
          </table:table-cell>
        </table:table-row>
        <table:table-row table:style-name="Tabelle6.2">
          <table:table-cell table:style-name="Tabelle6.A2" office:value-type="string">
            <text:p text:style-name="P9">Hoe vaak is er een andere verklaring gegeven?</text:p>
          </table:table-cell>
          <table:table-cell table:style-name="Tabelle6.B8" office:value-type="string">
            <text:p text:style-name="P18"><text:span text:description="customDataErgebnisDaten.getAnzahlStimmzettelEingenommenAbweichendGrundSonstigesByGebietNurGesamtGemeinde(gebietMitListen)">0</text:span></text:p>
          </table:table-cell>
        </table:table-row>
        <table:table-row table:style-name="Tabelle6.9">
          <table:table-cell table:style-name="Tabelle6.A2" office:value-type="string">
            <text:p text:style-name="P27"><text:tab/><text:tab/><text:tab/><text:tab/><text:tab/><text:tab/><text:tab/><text:tab/><text:tab/></text:p>
          </table:table-cell>
          <table:table-cell table:style-name="Tabelle6.B9" office:value-type="string">
            <text:p text:style-name="P15"/>
          </table:table-cell>
        </table:table-row>
      </table:table>
      <text:p text:style-name="P29"/>
      <text:p text:style-name="P100">_________________________________________________________________________________</text:p>
      <text:p text:style-name="P46">4. Aantal kiezers dat bij volmacht mocht stemmen</text:p>
      <text:p text:style-name="P86"><text:span text:style-name="T7">Het aantal kiezers dat mocht stemmen met een geldig volmachtbewijs (schriftelijk of via ingevulde stem- of kiezerspas), bedraagt </text:span><text:span text:style-name="T20"><text:span text:description="customDataErgebnisDaten.getAnzahlWaehlerMitVollmachtByGebietNurUrnenwahl(gebietMitListen)">851</text:span></text:span></text:p>
      <text:p text:style-name="P100">_________________________________________________________________________________</text:p>
      <text:p text:style-name="P45">5. Aantal kiezers dat met een kiezerspas mocht stemmen</text:p>
      <text:p text:style-name="P67"><text:span text:style-name="T18">Het aantal kiezers dat mocht stemmen met een kiezerspas bedraagt </text:span><text:span text:style-name="T24"><text:span text:description="customDataErgebnisDaten.getAnzahlWaehlerMitWahlscheinByGebietNurUrnenwahl(gebietMitListen)">28</text:span></text:span></text:p>
      <text:p text:style-name="P106">_________________________________________________________________________________</text:p>
      <text:p text:style-name="P63">6. Aantal kiezers dat door briefstembureau(s) is toegelaten tot de stemming</text:p>
      <text:p text:style-name="P94"><text:span text:style-name="T18">Het aantal kiezers met een stempluspas dat door het briefstembureau/de briefstembureaus is toegelaten tot de stemming (overnemen uit rubriek 3 van model E-2) bedraagt </text:span><text:span text:style-name="T27"><text:span text:description="customDataErgebnisDaten.getAnzahlWaehlerGesamtByGebietNurBriefwahlGemeinde(gebietMitListen)">796</text:span></text:span></text:p>
      <text:p text:style-name="P22"/>
      <text:p text:style-name="P105">_________________________________________________________________________________</text:p>
      <text:p text:style-name="_32_._20_Vraagkop"><text:span text:style-name="T34">7</text:span>. Ondertekening</text:p>
      <text:p text:style-name="_33_._20_Vraagtekst"/>
      <text:p text:style-name="P66">Hierbij verklaar ik, de<text:span text:style-name="T25"> </text:span><text:span text:style-name="T25"><text:span text:description="if (gebietMitListen.customData.isOpenbaarLichaam) {'gezaghebber';} else {'burgemeester van ';}">burgemeester van </text:span></text:span><text:span text:style-name="T26"><text:span text:description="if (!gebietMitListen.customData.istOpenbaarLichaam) {gebietMitListen.get('name')} else {''}">Reusel-De Mierden</text:span></text:span>, dat de tellingen waarvan de resultaten zijn weergegeven in dit formulier, zijn uitgevoerd volgens de voorgeschreven procedures.</text:p>
      <text:p text:style-name="_33_._20_Vraagtekst"/>
      <text:p text:style-name="P65">Datum<text:tab/><text:tab/><text:tab/><text:tab/><text:span text:style-name="T11"><text:tab/><text:tab/><text:tab/></text:span></text:p>
      <text:p text:style-name="P43"><text:tab/></text:p>
      <text:p text:style-name="_33_._20_Vraagtekst">Handtekening<text:tab/><text:tab/><text:tab/><text:span text:style-name="T11"><text:tab/><text:tab/><text:tab/></text:span></text:p>
      <text:p text:style-name="P101">_________________________________________________________________________________</text:p>
      <text:p text:style-name="P79"/>
    </office:text>
  </office:body>
</office:document-content>
</file>

<file path=styles.xml><?xml version="1.0" encoding="utf-8"?>
<office:document-styles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table="urn:oasis:names:tc:opendocument:xmlns:table:1.0" xmlns:xlink="http://www.w3.org/1999/xlink" xmlns:dc="http://purl.org/dc/elements/1.1/" xmlns:ooo="http://openoffice.org/2004/office" xmlns:dr3d="urn:oasis:names:tc:opendocument:xmlns:dr3d:1.0" xmlns:chart="urn:oasis:names:tc:opendocument:xmlns:chart:1.0" xmlns:rpt="http://openoffice.org/2005/report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dom="http://www.w3.org/2001/xml-events" xmlns:xforms="http://www.w3.org/2002/xforms" xmlns:xsd="http://www.w3.org/2001/XMLSchema" xmlns:xsi="http://www.w3.org/2001/XMLSchema-instance" xmlns:formx="urn:openoffice:names:experimental:ooxml-odf-interop:xmlns:form:1.0" office:version="1.2">
  <office:font-face-decls>
    <style:font-face style:name="OpenSymbol" svg:font-family="OpenSymbol" style:font-charset="x-symbol"/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" svg:font-family="Mangal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l" fo:country="NL" style:letter-kerning="false" style:font-name-asian="Times New Roman1" style:font-size-asian="10pt" style:language-asian="nl" style:country-asian="N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nl" fo:country="NL" style:letter-kerning="false" style:font-name-asian="Times New Roman1" style:font-size-asian="10pt" style:language-asian="nl" style:country-asian="N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/>
      <style:text-properties fo:font-size="13.5pt" fo:font-weight="bold" style:font-size-asian="13.5pt" style:rfc-language-tag-asian="x-none" style:font-weight-asian="bold" style:font-size-complex="13.5pt" style:font-weight-complex="bold"/>
    </style:style>
    <style:style style:name="al" style:family="paragraph" style:parent-style-name="Standard" style:default-outline-level="">
      <style:paragraph-properties fo:margin-top="0.494cm" fo:margin-bottom="0.494cm" loext:contextual-spacing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_33_._20_Vraagtekst" style:display-name="3. Vraagtekst" style:family="paragraph" style:parent-style-name="Standard" style:default-outline-level="">
      <style:paragraph-properties fo:line-height="150%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style:font-size-complex="10pt"/>
    </style:style>
    <style:style style:name="_35_._20_Invulkopje" style:display-name="5. Invulkopje" style:family="paragraph" style:parent-style-name="Standard" style:default-outline-level="">
      <style:text-properties style:font-name="Arial1" fo:font-family="Arial" style:font-family-generic="roman" style:font-pitch="variable" fo:font-size="8pt" fo:font-style="italic" style:font-size-asian="8pt" style:font-style-asian="italic" style:font-name-complex="Arial3" style:font-family-complex="Arial" style:font-family-generic-complex="system" style:font-pitch-complex="variable" style:font-size-complex="8pt"/>
    </style:style>
    <style:style style:name="_34_._20_Toelichting" style:display-name="4. Toelichting" style:family="paragraph" style:parent-style-name="Standard" style:default-outline-level="">
      <style:paragraph-properties fo:line-height="115%"/>
      <style:text-properties style:font-name="Arial1" fo:font-family="Arial" style:font-family-generic="roman" style:font-pitch="variable" fo:font-size="9pt" fo:font-style="italic" style:font-size-asian="9pt" style:font-style-asian="italic" style:font-name-complex="Arial3" style:font-family-complex="Arial" style:font-family-generic-complex="system" style:font-pitch-complex="variable" style:font-size-complex="9pt"/>
    </style:style>
    <style:style style:name="_32_._20_Vraagkop" style:display-name="2. Vraagkop" style:family="paragraph" style:parent-style-name="Standard" style:default-outline-level="">
      <style:paragraph-properties fo:line-height="150%"/>
      <style:text-properties style:font-name="Arial1" fo:font-family="Arial" style:font-family-generic="roman" style:font-pitch="variable" fo:font-size="11pt" fo:font-weight="bold" style:font-size-asian="11pt" style:font-weight-asian="bold" style:font-name-complex="Arial3" style:font-family-complex="Arial" style:font-family-generic-complex="system" style:font-pitch-complex="variable" style:font-size-complex="11pt"/>
    </style:style>
    <style:style style:name="_30_._20_Formuliertitel" style:display-name="0. Formuliertitel" style:family="paragraph" style:parent-style-name="_32_._20_Vraagkop" style:default-outline-level="">
      <style:text-properties fo:font-size="16pt" style:font-size-asian="16pt"/>
    </style:style>
    <style:style style:name="_31_._20_Inleiding" style:display-name="1. Inleiding" style:family="paragraph" style:parent-style-name="Standard" style:default-outline-level="">
      <style:paragraph-properties fo:line-height="115%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style:font-size-complex="9pt"/>
    </style:style>
    <style:style style:name="_30_._20_Model" style:display-name="0. Model" style:family="paragraph" style:parent-style-name="_32_._20_Vraagkop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style:rfc-language-tag="x-none" fo:font-weight="bold" style:rfc-language-tag-asian="x-none" style:font-weight-asian="bold" style:font-weight-complex="bold"/>
    </style:style>
    <style:style style:name="_32_._20_Vraagkop_20_Sub" style:display-name="2. Vraagkop Sub" style:family="paragraph" style:parent-style-name="_32_._20_Vraagkop" style:default-outline-level="">
      <style:text-properties fo:font-size="9pt" style:font-size-asian="9pt"/>
    </style:style>
    <style:style style:name="_31_._20_Inleiding_20_opsommen" style:display-name="1. Inleiding opsommen" style:family="paragraph" style:parent-style-name="_31_._20_Inleiding" style:default-outline-level="">
      <style:paragraph-properties fo:margin-left="0.501cm" fo:margin-right="0cm" fo:text-indent="0cm" style:auto-text-indent="fals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p1" style:family="paragraph" style:parent-style-name="Standard" style:default-outline-level="">
      <style:text-properties fo:color="#000000" style:font-name="Lucida Grande" fo:font-family="'Lucida Grande'" style:font-family-generic="roman" style:font-pitch="variable" fo:font-size="10.5pt" style:font-name-asian="Calibri" style:font-family-asian="Calibri" style:font-family-generic-asian="system" style:font-pitch-asian="variable" style:font-size-asian="10.5pt" style:font-name-complex="Lucida Grande1" style:font-family-complex="'Lucida Grande'" style:font-family-generic-complex="system" style:font-pitch-complex="variable" style:font-size-complex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nl" fo:country="NL" style:font-name-asian="Times New Roman1" style:font-family-asian="'Times New Roman'" style:font-family-generic-asian="system" style:font-pitch-asian="variable" style:font-size-asian="10pt" style:language-asian="nl" style:country-asian="N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Kop_20_3_20_Char" style:display-name="Kop 3 Char" style:family="text">
      <style:text-properties fo:font-size="13.5pt" fo:language="nl" fo:country="NL" fo:font-weight="bold" style:font-size-asian="13.5pt" style:font-weight-asian="bold" style:font-size-complex="13.5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Koptekst_20_Char" style:display-name="Koptekst Char" style:family="text">
      <style:text-properties fo:font-size="12pt" style:font-size-asian="12pt" style:font-size-complex="12pt"/>
    </style:style>
    <style:style style:name="Voettekst_20_Char" style:display-name="Voettekst Char" style:family="text">
      <style:text-properties fo:font-size="12pt" style:font-size-asian="12pt" style:font-size-complex="12pt"/>
    </style:style>
    <style:style style:name="Ballontekst_20_Char" style:display-name="Ballonteks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opmerking_20_Char" style:display-name="Tekst opmerking Char" style:family="text" style:parent-style-name="Default_20_Paragraph_20_Font"/>
    <style:style style:name="Onderwerp_20_van_20_opmerking_20_Char" style:display-name="Onderwerp van opmerking Char" style:family="text">
      <style:text-properties fo:font-weight="bold" style:font-weight-asian="bold" style:font-weight-complex="bold"/>
    </style:style>
    <style:style style:name="ol" style:family="text" style:parent-style-name="Default_20_Paragraph_20_Font"/>
    <style:style style:name="_35_._20_Invulkopje_20_Char" style:display-name="5. Invulkopje Char" style:family="text">
      <style:text-properties style:font-name="Arial1" fo:font-family="Arial" style:font-family-generic="roman" style:font-pitch="variable" fo:font-size="8pt" fo:language="nl" fo:country="NL" fo:font-style="italic" style:font-size-asian="8pt" style:language-asian="nl" style:country-asian="NL" style:font-style-asian="italic" style:font-name-complex="Arial3" style:font-family-complex="Arial" style:font-family-generic-complex="system" style:font-pitch-complex="variable" style:font-size-complex="8pt" style:language-complex="ar" style:country-complex="SA"/>
    </style:style>
    <style:style style:name="_33_._20_Vraagtekst_20_Char" style:display-name="3. Vraagtekst Char" style:family="text">
      <style:text-properties style:font-name="Arial1" fo:font-family="Arial" style:font-family-generic="roman" style:font-pitch="variable" fo:font-size="9pt" fo:language="nl" fo:country="NL" style:font-size-asian="9pt" style:language-asian="nl" style:country-asian="NL" style:font-name-complex="Arial3" style:font-family-complex="Aria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use-window-font-color="true"/>
    </style:style>
    <style:style style:name="ListLabel_20_26" style:display-name="ListLabel 26" style:family="text">
      <style:text-properties style:use-window-font-color="true"/>
    </style:style>
    <style:style style:name="ListLabel_20_27" style:display-name="ListLabel 27" style:family="text">
      <style:text-properties style:use-window-font-color="tru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use-window-font-color="true" fo:font-size="9pt" fo:font-weight="normal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6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7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2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6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_0Tabelle21.A1" style:family="table-cell">
      <style:table-cell-properties fo:padding-left="0.101cm" fo:padding-right="0.101cm" fo:padding-top="0.101cm" fo:padding-bottom="0cm" fo:border-left="none" fo:border-right="none" fo:border-top="0.05pt solid #000000" fo:border-bottom="none"/>
    </style:style>
    <style:style style:name="_0MP1" style:family="paragraph" style:parent-style-name="Footer" style:master-page-name="">
      <style:paragraph-properties fo:line-height="100%" style:page-number="auto" fo:padding="0.049cm" fo:border="none"/>
      <style:text-properties xmlns:officeooo="http://openoffice.org/2009/office" fo:color="#808080" style:font-name="Arial2" fo:font-size="8pt" officeooo:rsid="00bb0735" officeooo:paragraph-rsid="00c042c4" style:font-size-asian="8pt" style:font-size-complex="8pt"/>
    </style:style>
    <style:page-layout style:name="_0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_0MT2" style:family="text">
      <style:text-properties xmlns:officeooo="http://openoffice.org/2009/office" fo:font-style="normal" fo:font-weight="normal" officeooo:rsid="003068de" style:font-style-asian="normal" style:font-weight-asian="normal" style:font-style-complex="normal" style:font-weight-complex="bold"/>
    </style:style>
    <style:style style:name="_0Tabelle21.1" style:family="table-row">
      <style:table-row-properties style:row-height="0.499cm"/>
    </style:style>
    <style:style style:name="_0Tabelle21.A" style:family="table-column">
      <style:table-column-properties style:column-width="13.548cm" style:rel-column-width="55485*"/>
    </style:style>
    <style:style style:name="_0MT1" style:family="text">
      <style:text-properties xmlns:officeooo="http://openoffice.org/2009/office" fo:font-weight="normal" officeooo:rsid="020419e9" style:font-weight-asian="normal"/>
    </style:style>
    <style:style style:name="_0MT4" style:family="text">
      <style:text-properties xmlns:officeooo="http://openoffice.org/2009/office" officeooo:rsid="01c8f4a2"/>
    </style:style>
    <style:style style:name="_0Tabelle21.A2" style:family="table-cell">
      <style:table-cell-properties fo:padding-left="0.101cm" fo:padding-right="0.101cm" fo:padding-top="0cm" fo:padding-bottom="0cm" fo:border="none"/>
    </style:style>
    <style:style style:name="_0Tabelle21" style:family="table">
      <style:table-properties style:width="16.002cm" table:align="margins" style:writing-mode="lr-tb"/>
    </style:style>
    <style:style style:name="_0Tabelle21.B" style:family="table-column">
      <style:table-column-properties style:column-width="2.454cm" style:rel-column-width="10050*"/>
    </style:style>
    <style:style style:name="_0MT3" style:family="text">
      <style:text-properties xmlns:officeooo="http://openoffice.org/2009/office" fo:font-weight="normal" officeooo:rsid="003068de" style:font-weight-asian="normal"/>
    </style:style>
    <style:style style:name="_0MP3" style:family="paragraph" style:parent-style-name="_32_._20_Vraagkop" style:master-page-name="">
      <style:paragraph-properties fo:line-height="100%" style:page-number="auto" fo:padding="0.049cm" fo:border="none"/>
      <style:text-properties xmlns:officeooo="http://openoffice.org/2009/office" fo:color="#808080" style:font-name="Arial2" fo:font-size="8pt" fo:font-style="normal" style:text-underline-style="none" fo:font-weight="normal" officeooo:rsid="00bb0735" officeooo:paragraph-rsid="00beca99" style:font-size-asian="8pt" style:font-style-asian="normal" style:font-weight-asian="normal" style:font-size-complex="8pt" style:font-style-complex="normal" style:font-weight-complex="bold"/>
    </style:style>
    <style:page-layout style:name="_0Mpm3">
      <style:page-layout-properties fo:page-width="21.001cm" fo:page-height="29.7cm" style:num-format="1" style:print-orientation="portrait" fo:margin-top="1.251cm" fo:margin-bottom="1.251cm" fo:margin-left="2.501cm" fo:margin-right="1.2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_0Mpm1">
      <style:page-layout-properties fo:page-width="21.001cm" fo:page-height="29.7cm" style:num-format="1" style:print-orientation="portrait" fo:margin-top="1.499cm" fo:margin-bottom="0.3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729fcf"/>
      </style:footer-style>
    </style:page-layout>
    <style:style style:name="_0MP2" style:family="paragraph" style:parent-style-name="Table_20_Contents">
      <style:paragraph-properties fo:line-height="100%" fo:text-align="end" style:justify-single-word="false" fo:padding="0.049cm" fo:border="none"/>
      <style:text-properties xmlns:officeooo="http://openoffice.org/2009/office" fo:color="#808080" style:font-name="Arial2" fo:font-size="8pt" officeooo:paragraph-rsid="00beca99" style:font-size-asian="8pt" style:font-size-complex="8pt"/>
    </style:style>
  </office:automatic-styles>
  <office:master-styles>
    <style:master-page style:name="Standard" style:page-layout-name="_0Mpm1">
      <style:footer>
        <table:table table:name="Tabelle21" table:style-name="_0Tabelle21">
          <table:table-column table:style-name="_0Tabelle21.A"/>
          <table:table-column table:style-name="_0Tabelle21.B"/>
          <table:table-row table:style-name="_0Tabelle21.1">
            <table:table-cell table:style-name="_0Tabelle21.A1" office:value-type="string">
              <text:p text:style-name="_0MP1"><text:span text:style-name="_0MT1">Datum: </text:span><text:span text:style-name="_0MT2"><text:span text:description="customDataErgebnisDaten.datumAktuellFormattedFooter">18-03-2021</text:span></text:span><text:span text:style-name="_0MT3"><text:s/></text:span><text:span text:style-name="_0MT3"><text:span text:description="aktuelleUhrzeitSekunden">01:31:42</text:span></text:span><text:span text:style-name="_0MT3"><text:s text:c="3"/>- <text:s text:c="2"/></text:span><text:span text:style-name="_0MT1">SHA-256-Hashcode:</text:span></text:p>
            </table:table-cell>
            <table:table-cell table:style-name="_0Tabelle21.A1" office:value-type="string">
              <text:p text:style-name="_0MP2"><text:span text:style-name="_0MT4">pagina <text:s/></text:span><text:page-number text:select-page="current">8</text:page-number><text:s/>/ <text:s/><text:page-count>8</text:page-count><text:s/></text:p>
            </table:table-cell>
          </table:table-row>
          <table:table-row table:style-name="_0Tabelle21.1">
            <table:table-cell table:style-name="_0Tabelle21.A2" table:number-columns-spanned="2" office:value-type="string">
              <text:p text:style-name="_0MP3"><text:span text:description="customDataErgebnisDaten.getHashCodeEml510b()">2B28 3FF8 85E0 2FCE 57DA 5E19 8995 55B1 4486 A25F E4DE 59E6 B2D7 E3C3 1AD1 2FA2</text:span></text:p>
            </table:table-cell>
            <table:covered-table-cell/>
          </table:table-row>
        </table:table>
      </style:footer>
    </style:master-page>
    <style:master-page style:name="First_20_Page" style:display-name="First Page" style:page-layout-name="_0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_0Mpm3">
      <style:header>
        <text:p text:style-name="Header"/>
      </style:header>
      <style:footer>
        <text:p text:style-name="Footer"/>
      </style:footer>
    </style:master-page>
    <style:master-page style:name="Converted2" style:page-layout-name="_0Mpm3" style:next-style-name="Converted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table="urn:oasis:names:tc:opendocument:xmlns:table:1.0" xmlns:xlink="http://www.w3.org/1999/xlink" xmlns:dc="http://purl.org/dc/elements/1.1/" xmlns:ooo="http://openoffice.org/2004/office" xmlns:dr3d="urn:oasis:names:tc:opendocument:xmlns:dr3d:1.0" xmlns:chart="urn:oasis:names:tc:opendocument:xmlns:chart:1.0" xmlns:rpt="http://openoffice.org/2005/report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dom="http://www.w3.org/2001/xml-events" xmlns:xforms="http://www.w3.org/2002/xforms" xmlns:xsd="http://www.w3.org/2001/XMLSchema" xmlns:xsi="http://www.w3.org/2001/XMLSchema-instance" xmlns:formx="urn:openoffice:names:experimental:ooxml-odf-interop:xmlns:form:1.0" office:version="1.2">
  <office:meta>
    <meta:editing-cycles>1</meta:editing-cycles>
    <meta:creation-date>2020-11-13T16:05:23.892000000</meta:creation-date>
    <meta:editing-duration>P0D</meta:editing-duration>
    <meta:generator>jOpenDocument/1.3b1</meta:generator>
    <meta:document-statistic meta:table-count="8" meta:image-count="0" meta:object-count="0" meta:page-count="8" meta:paragraph-count="133" meta:word-count="849" meta:character-count="6436" meta:non-whitespace-character-count="5775"/>
    <meta:user-defined meta:name="AppVersion">16.0000</meta:user-defined>
    <meta:user-defined meta:name="Company">Min. van BZ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user-defined meta:name="SingleXMLDocument_count" meta:value-type="float">0</meta:user-defined>
  </office:meta>
</office:document-meta>
</file>